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8c27"/>
    </style:style>
    <style:style style:name="P2" style:family="paragraph" style:parent-style-name="Standard">
      <style:text-properties officeooo:paragraph-rsid="00122bae"/>
    </style:style>
    <style:style style:name="P3" style:family="paragraph" style:parent-style-name="Standard">
      <style:text-properties officeooo:paragraph-rsid="00145b9e"/>
    </style:style>
    <style:style style:name="P4" style:family="paragraph" style:parent-style-name="Standard">
      <style:text-properties officeooo:paragraph-rsid="0015b646"/>
    </style:style>
    <style:style style:name="P5" style:family="paragraph" style:parent-style-name="Standard">
      <style:text-properties officeooo:paragraph-rsid="0017776e"/>
    </style:style>
    <style:style style:name="P6" style:family="paragraph" style:parent-style-name="Standard">
      <style:text-properties officeooo:paragraph-rsid="0018631e"/>
    </style:style>
    <style:style style:name="P7" style:family="paragraph" style:parent-style-name="Standard">
      <style:text-properties officeooo:paragraph-rsid="00198e01"/>
    </style:style>
    <style:style style:name="P8" style:family="paragraph" style:parent-style-name="Standard">
      <style:text-properties officeooo:paragraph-rsid="001a0001"/>
    </style:style>
    <style:style style:name="P9" style:family="paragraph" style:parent-style-name="Standard">
      <style:text-properties officeooo:paragraph-rsid="001bd905"/>
    </style:style>
    <style:style style:name="P10" style:family="paragraph" style:parent-style-name="Standard">
      <style:text-properties officeooo:paragraph-rsid="001e3d07"/>
    </style:style>
    <style:style style:name="P11" style:family="paragraph" style:parent-style-name="Standard">
      <style:text-properties officeooo:paragraph-rsid="001e6a20"/>
    </style:style>
    <style:style style:name="P12" style:family="paragraph" style:parent-style-name="Standard">
      <style:text-properties officeooo:paragraph-rsid="001ec711"/>
    </style:style>
    <style:style style:name="T1" style:family="text">
      <style:text-properties officeooo:rsid="000fdde2"/>
    </style:style>
    <style:style style:name="T2" style:family="text">
      <style:text-properties officeooo:rsid="000f215c"/>
    </style:style>
    <style:style style:name="T3" style:family="text">
      <style:text-properties officeooo:rsid="000f8158"/>
    </style:style>
    <style:style style:name="T4" style:family="text">
      <style:text-properties officeooo:rsid="0010d9d7"/>
    </style:style>
    <style:style style:name="T5" style:family="text">
      <style:text-properties officeooo:rsid="00120514"/>
    </style:style>
    <style:style style:name="T6" style:family="text">
      <style:text-properties officeooo:rsid="00122bae"/>
    </style:style>
    <style:style style:name="T7" style:family="text">
      <style:text-properties officeooo:rsid="0012b2d0"/>
    </style:style>
    <style:style style:name="T8" style:family="text">
      <style:text-properties officeooo:rsid="00145b9e"/>
    </style:style>
    <style:style style:name="T9" style:family="text">
      <style:text-properties officeooo:rsid="0015b646"/>
    </style:style>
    <style:style style:name="T10" style:family="text">
      <style:text-properties officeooo:rsid="0017776e"/>
    </style:style>
    <style:style style:name="T11" style:family="text">
      <style:text-properties officeooo:rsid="0018631e"/>
    </style:style>
    <style:style style:name="T12" style:family="text">
      <style:text-properties officeooo:rsid="00198e01"/>
    </style:style>
    <style:style style:name="T13" style:family="text">
      <style:text-properties officeooo:rsid="001a0001"/>
    </style:style>
    <style:style style:name="T14" style:family="text">
      <style:text-properties officeooo:rsid="001bd905"/>
    </style:style>
    <style:style style:name="T15" style:family="text">
      <style:text-properties officeooo:rsid="001ceaf2"/>
    </style:style>
    <style:style style:name="T16" style:family="text">
      <style:text-properties officeooo:rsid="001d9224"/>
    </style:style>
    <style:style style:name="T17" style:family="text">
      <style:text-properties officeooo:rsid="001e3d07"/>
    </style:style>
    <style:style style:name="T18" style:family="text">
      <style:text-properties officeooo:rsid="001e6a20"/>
    </style:style>
    <style:style style:name="T19" style:family="text">
      <style:text-properties officeooo:rsid="001ec7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trevista professor Jorge Cunha – Universidade do Minho (Portugal)</text:span></text:p>
      <text:p text:style-name="P1"><text:span text:style-name="T1"/></text:p>
      <text:p text:style-name="P9"><text:span text:style-name="T14">“A inclusão social é um dos principais papeis que a Extensão tem de desempenhar”</text:span></text:p>
      <text:p text:style-name="P9"><text:span text:style-name="T14"/></text:p>
      <text:p text:style-name="P9"><text:span text:style-name="T14">Jorge Miguel Oliveira Sá Cunha</text:span></text:p>
      <text:p text:style-name="P9"><text:span text:style-name="T14"/></text:p>
      <text:p text:style-name="P9"><text:span text:style-name="T14">Aliando a investigação científica com a prática extensionista, o professor Jorge Miguel Oliveira Sá Cunha dedica-se ao estudo da inovação social como potencial de desenvolvimento humano. Sua atuação universitária no Departamento de Produção e Sistemas da Universidade do Minho, em Portugal, é pautada pela ideia de que as instituições de ensino superior não só podem, mas devem, estar próximas às suas comunidades de entorno, contribuindo para o desenvolvimento regional a partir do conhecimento que produzem, em uma troca que viabiliza ideias e soluções para diferentes tipos de negócios. </text:span><text:span text:style-name="T15">Licenciado e mestre em Economia pela prestigiada Universidade de Coimbra e doutor em Engenharia Econômica pela Universidade do Minho, Cunha é autor de livros que tratam do impacto dos institutos politécnicos na economia local em Portugal. Esses institutos, segundo o professor, se assemelham ao</text:span><text:span text:style-name="T16">s </text:span><text:span text:style-name="T15">institutos federais que compõem a Rede Federal de Educação Profissional e Tecnológica no Brasil. </text:span><text:span text:style-name="T16">Cunha tem uma relação próxima com o Instituto Federal de Santa Catarina (IFSC), tendo atuado junto ao Programa Mulheres Sim e ao curso de Práticas Extensionistas, ambos mantidos pela instituição. </text:span></text:p>
      <text:p text:style-name="P9"><text:span text:style-name="T14"/></text:p>
      <text:p text:style-name="P9"><text:span text:style-name="T14"/></text:p>
      <text:p text:style-name="P10"><text:span text:style-name="T16">- </text:span><text:span text:style-name="T17">Como o senhor vê a relação Universidade/Comunidade no âmbito da Extensão?</text:span></text:p>
      <text:p text:style-name="P10"><text:span text:style-name="T3"/></text:p>
      <text:p text:style-name="P10"><text:span text:style-name="T3">Nos últimos tempos tem havido uma maior abertura à comunidade. Antigamente, as instituições de ensino superior eram vistas como uma torre de marfim, ou seja, estavam distanciadas do que ocorria em suas comunidades, centradas somente no ensino e na investigação científica, sem levarem em conta o dia a dia, o que se passava fora dos seus muros. E com a urgência da terceira missão das universidades, </text:span><text:span text:style-name="T17">que é a </text:span><text:span text:style-name="T3">necessidade da extensão universitária, tem se visto uma maior abertura das instituições de ensino superior para as comunidades. </text:span></text:p>
      <text:p text:style-name="P10"><text:span text:style-name="T3"/></text:p>
      <text:p text:style-name="P10"><text:span text:style-name="T17">- E em quais parâmetros essa relação entre Universidade e Comunidade se dá?</text:span></text:p>
      <text:p text:style-name="P10"><text:span text:style-name="T3"/></text:p>
      <text:p text:style-name="P10"><text:span text:style-name="T3">Inicialmente, ocorreu sob um ponto de vista econômico: </text:span><text:span text:style-name="T4">atividades de transferência de tecnologia, de inovação, ou seja, mais voltadas para permitir que o conhecimento e a inovação desenvolvidos nas universidades pudessem ter um aproveitamento comercial, no sentido de se desenvolver novos produtos e de melhorar os processos produtivos. Agora, v</text:span><text:span text:style-name="T17">islumbra</text:span><text:span text:style-name="T4">-se também uma preocupação </text:span><text:span text:style-name="T17">do </text:span><text:span text:style-name="T4">envolvimento com a própria sociedade, isto é, com as comunidades onde </text:span><text:span text:style-name="T17">essas instituições de ensino superior </text:span><text:span text:style-name="T4">estão inseridas. Não só do ponto de vista econômico, mas também do </text:span><text:span text:style-name="T17">ponto de vista </text:span><text:span text:style-name="T4">social. Pretende-se que haja um desenvolvimento econômico a partir do conhecimento, mas também um desenvolvimento social, onde as universidades possam ser um </text:span><text:span text:style-name="T17">importante </text:span><text:span text:style-name="T4">fator para esse desenvolvimento. </text:span><text:span text:style-name="T17">Contribuindo, dessa forma, </text:span><text:span text:style-name="T4">para termos sociedades mais inclusivas, onde haja maiores oportunidades de igualdade entre todos os cidadãos.</text:span></text:p>
      <text:p text:style-name="P9"><text:span text:style-name="T14"/></text:p>
      <text:p text:style-name="P10"><text:span text:style-name="T17">- Podemos dizer, então, que a inclusão social é o principal objetivo da extensão?</text:span></text:p>
      <text:p text:style-name="P10"><text:span text:style-name="T17"/></text:p>
      <text:p text:style-name="P10"><text:span text:style-name="T3">Pode não ser o principal, mas claramente é um dos principais papéis que a extensão tem de desempenhar, sem dúvida. </text:span><text:span text:style-name="T18">Veja bem, ao </text:span><text:span text:style-name="T2">adquirir</text:span><text:span text:style-name="T18">em</text:span><text:span text:style-name="T2"> mais conhecimento, mais qualificação, </text:span><text:span text:style-name="T18">as pessoas passam </text:span><text:span text:style-name="T2">também </text:span><text:span text:style-name="T18">a </text:span><text:span text:style-name="T2">encontrar uma </text:span><text:span text:style-name="T18">melhor </text:span><text:span text:style-name="T2">colocação no mercado de trabalho. </text:span><text:span text:style-name="T18">Passam a ter também </text:span><text:span text:style-name="T2">uma remuneração, </text:span><text:span text:style-name="T18">uma fonte de renda, </text:span><text:span text:style-name="T2">e, com isso, </text:span><text:span text:style-name="T18">acabam </text:span><text:span text:style-name="T2">contribui</text:span><text:span text:style-name="T18">ndo</text:span><text:span text:style-name="T2"> para o desenvolvimento socioeconômico das comunidades onde estão inseridas.</text:span></text:p>
      <text:p text:style-name="P10"><text:span text:style-name="T2"/></text:p>
      <text:p text:style-name="P11"><text:span text:style-name="T4">- Em relação a educação profissional e tecnológica, principalmente no caso do ensino médio </text:span><text:soft-page-break/><text:span text:style-name="T4">técnico, como o senhor vê a </text:span><text:span text:style-name="T18">possibilidade de práticas extensionistas nesse contexto</text:span><text:span text:style-name="T4">?</text:span></text:p>
      <text:p text:style-name="P11"><text:span text:style-name="T4"/></text:p>
      <text:p text:style-name="P11"><text:span text:style-name="T5">O modelo brasileiro de educação profissional e tecnológica é muito semelhante ao de Portugal. Também temos um sistema binário. Temos as universidades e os institutos politécnicos. Esses institutos politécnicos são mais voltados para o ensino técnico profissionalizante. Os institutos politécnicos em Portugal não atribuem o grau de doutor, somente os de licenciado e mestre. Mas hoje, aqui em Portugal, as universidades também já ofertam cursos de qualificação mais técnica, </text:span><text:span text:style-name="T18">voltados para uma capacitação empreendedora, diretamente vinculada ao mercado de trabalho</text:span><text:span text:style-name="T5">. Nesse sentido, </text:span><text:span text:style-name="T18">também </text:span><text:span text:style-name="T5">percebo que </text:span><text:span text:style-name="T18">no Brasil </text:span><text:span text:style-name="T5">os institutos federais, por terem em sua missão a oferta de educação profissional e tecnológica, estão mais inseridos </text:span><text:span text:style-name="T18">no cotidiano de </text:span><text:span text:style-name="T5">suas comunidades, conseguindo planejar seus cursos de formação mais próximos às necessidades d</text:span><text:span text:style-name="T18">as realidades </text:span><text:span text:style-name="T5">onde estão inseridos. Portanto, conseguem ter essa vantagem. Porque, muitas vezes, as universidades estão mais preocupadas com a produção científica, com </text:span><text:span text:style-name="T18">as atribuições de ter que alcançar metas de p</text:span><text:span text:style-name="T5">ublicaç</text:span><text:span text:style-name="T18">ão </text:span><text:span text:style-name="T5">em periódicos e revistas </text:span><text:span text:style-name="T18">científicas</text:span><text:span text:style-name="T5">, afastando-se d</text:span><text:span text:style-name="T18">as realidades de</text:span><text:span text:style-name="T5"> suas comunidades. Os institutos federais, não tendo seu foco principal de preocupação somente na investigação científica, podem então estar mais próximos de</text:span><text:span text:style-name="T18">ssas </text:span><text:span text:style-name="T5">comunidades com cursos que atendam mais a essas necessidades </text:span><text:span text:style-name="T18">de qualificação profissional, portanto, contribuindo para o desenvolvimento socioeconômico regional</text:span><text:span text:style-name="T5">.</text:span></text:p>
      <text:p text:style-name="P11"><text:span text:style-name="T5"/></text:p>
      <text:p text:style-name="P12"><text:span text:style-name="T6">- O IFSC </text:span><text:span text:style-name="T18">entende a extensão como um processo que compreende um conjunto de atividades nas quais é promovida a articulação entre os saberes (acadêmico, científico e tecnológico)e a realidade socioeconômica e cultural da região. Ou seja, a extensão deve consolidar e fortalecer os arranjos produtivos, sociais e culturais locais, identificados a partir do mapeamento das potencialidades de desenvolvimento em seu âmbito de atuação. </text:span><text:span text:style-name="T19">Estamos no caminho certo?</text:span></text:p>
      <text:p text:style-name="P12"><text:span text:style-name="T18"/></text:p>
      <text:p text:style-name="P12"><text:span text:style-name="T19">Com certeza! </text:span><text:span text:style-name="T6">A extensão universitária é constituída de três elementos: a transferência de tecnologia, </text:span><text:span text:style-name="T19"><text:s/>d</text:span><text:span text:style-name="T6">o conhecimento produzido cientificamente, para as empresas; a aprendizagem contínua, ao longo da vida, definindo cursos em relação às necessidades das comunidades; e o terceiro elemento é o envolvimento propriamente dito com a comunidade. Estamos vivendo não só uma economia do conhecimento, mas também uma sociedade do conhecimento. </text:span><text:span text:style-name="T19">P</text:span><text:span text:style-name="T6">ortanto, é possível que todos os agentes envolvidos possam aproveitar desse conhecimento produzido cientificamente nas universidades e institutos federais.</text:span></text:p>
      <text:p text:style-name="P11"><text:span text:style-name="T5"/></text:p>
      <text:p text:style-name="P11"><text:span text:style-name="T18">- Nesse sentido, em quais projetos o IFSC se destaca como prática exitosa no campo da extensão?</text:span></text:p>
      <text:p text:style-name="P10"><text:span text:style-name="T2"/></text:p>
      <text:p text:style-name="P11"><text:span text:style-name="T18">A minha experiência com o IFSC, a partir do professor Douglas Juliani, foi na utilização de um modelo conceitual de inovação social aplicado ao Programa Mulheres Sim. É um programa muito importante porque se insere naquilo que chamamos de extensão universitária. Como eu já disse, as </text:span><text:span text:style-name="T1">instituições de ensino superior estão muito focadas no ensino, o que é sua primeira missão, e na pesquisa, sua segunda missão. De uns anos para cá tem se avançado na terceira missão, que é a extensão universitária, um termo também utilizado aqui em Portugal. </text:span><text:span text:style-name="T18">A extensão </text:span><text:span text:style-name="T1">se encaixa </text:span><text:span text:style-name="T18">em u</text:span><text:span text:style-name="T1">m dos papéis das universidades, que é o do desenvolvimento social, ou seja, pensar </text:span><text:span text:style-name="T18">em u</text:span><text:span text:style-name="T1">m desenvolvimento mais sustentável, não só a nível econômico e ambiental, mas também a nível social. </text:span><text:span text:style-name="T18">O </text:span><text:span text:style-name="T1">caso do </text:span><text:span text:style-name="T18">P</text:span><text:span text:style-name="T1">rograma Mulheres Sim se enquadra </text:span><text:span text:style-name="T18">perfeitamente </text:span><text:span text:style-name="T1">neste espírito da terceira missão e pode contribuir, portanto, para a inovação social. No fundo, esse programa contribui </text:span><text:span text:style-name="T18">também </text:span><text:span text:style-name="T1">para uma inclusão social, sobretudo para setores menos favorecidos </text:span><text:span text:style-name="T18">da sociedade </text:span><text:span text:style-name="T1">ou que estão em situações mais fragilizadas,. </text:span><text:span text:style-name="T18">N</text:span><text:span text:style-name="T1">este</text:span><text:span text:style-name="T18">s</text:span><text:span text:style-name="T2"> caso</text:span><text:span text:style-name="T18">s</text:span><text:span text:style-name="T2">, as instituições de ensino superior podem </text:span><text:span text:style-name="T18">e devem</text:span><text:span text:style-name="T2"> ter um papel relevante, pois traz</text:span><text:span text:style-name="T18">em para o seu interior</text:span><text:span text:style-name="T2"> pessoas que estão fora do sistema de ensino, aumentando a capacitação e empoderando grupos </text:span><text:span text:style-name="T18">que estão à margem. A partir disso, uma série de mudanças podem ocorrer na vida dessas pessoas</text:span><text:span text:style-name="T2">, </text:span><text:span text:style-name="T18">inclusive fazendo com que elas </text:span><text:span text:style-name="T2">se integrem novamente </text:span><text:span text:style-name="T18">à</text:span><text:span text:style-name="T2"> sociedade. </text:span></text:p>
      <text:p text:style-name="P11"><text:span text:style-name="T2"/></text:p>
      <text:p text:style-name="P2"><text:soft-page-break/><text:span text:style-name="T6">- E, em Portugal, como é feita a aplicação da extensão atualmente?</text:span></text:p>
      <text:p text:style-name="P2"><text:span text:style-name="T6"/></text:p>
      <text:p text:style-name="P2"><text:span text:style-name="T6">Na minha instituição de ensino, principalmente no meu campus, o foco </text:span><text:span text:style-name="T19">da extensão </text:span><text:span text:style-name="T6">é na transferência de tecnologia e inovação social para as empresas. Tanto as universidades daqui </text:span><text:span text:style-name="T19">de Portugal</text:span><text:span text:style-name="T6">, quanto os institutos politécnicos, criaram gabinetes de transferência de tecnologia em que procuram transferir conhecimento produzido cientificamente para as empresas ou </text:span><text:span text:style-name="T19">dão a oportunidade para essas </text:span><text:span text:style-name="T6">empresas </text:span><text:span text:style-name="T7">se aproxim</text:span><text:span text:style-name="T19">ar</text:span><text:span text:style-name="T7">em das instituições para a resolução de problemas. Assim, também podem oferecer cursos de formação que não conferem grau acadêmico, mas que vão permitindo incluir conhecimentos técnicos conforme a necessidade das pessoas ao longo da vida. As universidades também estão se envolvendo mais com </text:span><text:span text:style-name="T19">o cotidiano </text:span><text:span text:style-name="T7">propriamente dit</text:span><text:span text:style-name="T19">o</text:span><text:span text:style-name="T7"> de suas comunidades, tentando </text:span><text:span text:style-name="T19">trabalhar</text:span><text:span text:style-name="T7"> mais de perto com alguns problemas sociais, de forma a </text:span><text:span text:style-name="T19">contribuir para a s</text:span><text:span text:style-name="T7">upera</text:span><text:span text:style-name="T19">ção</text:span><text:span text:style-name="T7"> </text:span><text:span text:style-name="T19">d</text:span><text:span text:style-name="T7">esses problemas. </text:span><text:span text:style-name="T8">Elas também promovem atividades de divulgação científica e tecnológica, por exemplo, participando </text:span><text:span text:style-name="T19">e fomentando </text:span><text:span text:style-name="T8">feiras científicas, tentando sensibilizar os estudantes para a importância dessas atividades </text:span><text:span text:style-name="T19">extensionistas</text:span><text:span text:style-name="T8">. Penso que no Brasil seja semelhante. </text:span><text:span text:style-name="T19">Em termos de </text:span><text:span text:style-name="T8">legislação, também estão previstas atividades de extensão universitária, principalmente em relação </text:span><text:span text:style-name="T19">à</text:span><text:span text:style-name="T8">s atividades desempenhadas pelos professores, que devem transferir o conhecimento científico que produzem. </text:span></text:p>
      <text:p text:style-name="P2"><text:span text:style-name="T8"/></text:p>
      <text:p text:style-name="P3"><text:span text:style-name="T8">- Esses gabinetes de transferência tecnológica seriam semelhantes às incubadoras tecnológicas fomentadas no Brasil?</text:span></text:p>
      <text:p text:style-name="P3"><text:span text:style-name="T8"/></text:p>
      <text:p text:style-name="P3"><text:span text:style-name="T8">Sim, dentro desses gabinetes funcionam, inclusive, incubadoras tecnológicas e programas de promoção ao empreendedorismo. Não só na Universidade do Minho, mas também em outras universidades portuguesas. Há um programa </text:span><text:span text:style-name="T19">aqui em minha universidade</text:span><text:span text:style-name="T8"> chamado IdeaLab – Laboratório de Ideias de Negócios, no qual é possível “testar” a viabilidade de uma ideia de negocio. É um programa mais voltado aos estudantes. Aqueles que tem uma ideia empreendedora e querem ter um apoio consultivo. Esta fase do IdeaLab é mais de preparação, permit</text:span><text:span text:style-name="T19">indo</text:span><text:span text:style-name="T8"> aos estudantes a formação, </text:span><text:span text:style-name="T19">a </text:span><text:span text:style-name="T8">participa</text:span><text:span text:style-name="T19">ção em </text:span><text:span text:style-name="T8">workshops estratégicos e, posteriormente, tentando aplicar esses conhecimentos às suas ideias. Ele apoia o desenvolvimento de ideias de negócio de base tecnológica, permitindo aos alunos também avaliarem sua vocação empreendedora. </text:span><text:span text:style-name="T9">O IdeaLab veio de uma universidade estrangeira e já funciona há alguns anos na Universidade do Minho. </text:span></text:p>
      <text:p text:style-name="P3"><text:span text:style-name="T9"/></text:p>
      <text:p text:style-name="P4"><text:span text:style-name="T9">- E </text:span><text:span text:style-name="T19">como o senhor avalia </text:span><text:span text:style-name="T9">a possibilidade de atuação conjunta entre instituições de ensino brasileiras e portuguesas, </text:span><text:span text:style-name="T10">principalmente no campo da extensão</text:span><text:span text:style-name="T9">?</text:span></text:p>
      <text:p text:style-name="P4"><text:span text:style-name="T9"/></text:p>
      <text:p text:style-name="P5"><text:span text:style-name="T10">É muito interessante que as instituições possam interagir e se relacionar, até porque tem contextos diferentes e podem se beneficiar dessa troca de conhecimento. Um exemplo disso seria por meio de cursos de extensão, capacitando e promovendo um intercâmbio de professores e funcionários para que conheçam as realidades de cada país. Ambas as partes podem ganhar com isso. </text:span><text:span text:style-name="T11">São experiências diferentes, mas que podem se complementar. Seria importante dinamizar ainda mais essa mobilidade internacional, possibilitando o compartilhamento dessas experiências. Seria vantajoso para ambas as partes. Não </text:span><text:span text:style-name="T19">se trata</text:span><text:span text:style-name="T11"> apenas </text:span><text:span text:style-name="T19">de </text:span><text:span text:style-name="T11">uma mobilidade física, mas também, de fato, </text:span><text:span text:style-name="T19">d</text:span><text:span text:style-name="T11">o desenvolvimento dessas tecnologias de informação e comunicação que possibilitam a troca de conhecimento sem barreiras físicas, como estamos fazendo, por exemplo, nessa entrevista. Esse intercâmbio pode possibilitar a troca de experiências entre pessoas que tem conhecimentos variados e que estão habilitadas à resolução de problemas em determinadas realidades. </text:span></text:p>
      <text:p text:style-name="P5"><text:span text:style-name="T11"/></text:p>
      <text:p text:style-name="P6"><text:span text:style-name="T11">- E sobre a sua </text:span><text:span text:style-name="T19">própria </text:span><text:span text:style-name="T11">experiência na área da extensão?</text:span></text:p>
      <text:p text:style-name="P6"><text:span text:style-name="T11"/></text:p>
      <text:p text:style-name="P6"><text:span text:style-name="T11">Participei no início do programa IdeaLab, há cerca de seis ou sete anos. Também tenho participado </text:span><text:span text:style-name="T19">d</text:span><text:span text:style-name="T11">a organização de conferências de divulgação científica </text:span><text:span text:style-name="T19">e </text:span><text:span text:style-name="T11">de atividades de extensão durante as férias de verão na universidade onde, durante uma semana, desenvolvemos uma série de atividades </text:span><text:soft-page-break/><text:span text:style-name="T11">para alunos secundaristas que vem conhecer a instituição. São várias atividades em que eles podem interagir com os professores e conhecer a universidade. Também participo da Noite Europeia dos Investigadores, um evento promovido pela Escola de Ciências da Universidade do Minho onde são desenvolvidas atividades experimentais, demonstrações e exposições relacionadas com as áreas da Biologia, Geologia, Ambiente, Física, Ótica, Matemática, Estatística, Computação, Química, Educação e Psicologia. </text:span><text:span text:style-name="T12">E ainda ministro aulas em cursos de extensão.</text:span></text:p>
      <text:p text:style-name="P6"><text:span text:style-name="T12"/></text:p>
      <text:p text:style-name="P7"><text:span text:style-name="T12">- O Brasil é um país de dimensões continentais, com muitos problemas sociais. Como podemos ampliar a extensão universitária contribuindo, </text:span><text:span text:style-name="T19">assim, </text:span><text:span text:style-name="T12">para </text:span><text:span text:style-name="T19">a inclusão social e</text:span><text:span text:style-name="T12"> o empoderamento d</text:span><text:span text:style-name="T19">a</text:span><text:span text:style-name="T12">s comunidades?</text:span></text:p>
      <text:p text:style-name="P7"><text:span text:style-name="T12"/></text:p>
      <text:p text:style-name="P8"><text:span text:style-name="T13">Estreitando laços com diferentes agentes sociais, não só </text:span><text:span text:style-name="T19">com </text:span><text:span text:style-name="T13">o poder público (</text:span><text:span text:style-name="T19">governo federal, estadual, </text:span><text:span text:style-name="T13">prefeituras e câmaras municipais), </text:span><text:span text:style-name="T19">mas co</text:span><text:span text:style-name="T13">m gente da sociedade civil, com os sindicatos, </text:span><text:span text:style-name="T19">com </text:span><text:span text:style-name="T13">os movimentos sociais, principalmente aqueles ligados à saúde e a educação. Tem que ser uma atuação em rede. Penso que o papel dinamizador dessa atuação seja dos institutos federais, pela sua proximidade com as comunidades de entorno. Temos que envolver também os empresários nessa empreitada, somando forças. Penso também em ações de voluntariado junto às escolas e às associações comunitárias. </text:span></text:p>
      <text:p text:style-name="P8"><text:span text:style-name="T13"/></text:p>
      <text:p text:style-name="P8"><text:span text:style-name="T13">- Em 2014 foi sancionado o Plano de Educação, estipulando que em 10 anos, ou seja, até 2024, 10% do currículo dos cursos superiores tem que estar inseridos em projetos e programas de extensão. Isso é viável?</text:span></text:p>
      <text:p text:style-name="P8"><text:span text:style-name="T13"/></text:p>
      <text:p text:style-name="P8"><text:span text:style-name="T13">Faz sentido, porque muitas vezes essas atividades de extensão estão mais próximas às necessidades das pessoas, aumentando a sua capacitação, preparando para uma sociedade que cada vez mais está imbuída de conhecimento. Então é preciso que esses alunos se apropriem cada vez mais dessas ferramentas da extensão para não se sentirem excluíd</text:span><text:span text:style-name="T19">o</text:span><text:span text:style-name="T13">s da sociedade em que vão atuar </text:span><text:span text:style-name="T19">futuramente </text:span><text:span text:style-name="T13">como profissionais.</text:span></text:p>
      <text:p text:style-name="P3"><text:span text:style-name="T9"/></text:p>
      <text:p text:style-name="P3"><text:span text:style-name="T8"/></text:p>
      <text:p text:style-name="P12"><text:span text:style-name="T19">Por Cristina Oliveira | Jornalista IFS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09:52:38.98</meta:creation-date>
    <meta:editing-duration>PT9H40M5S</meta:editing-duration>
    <meta:editing-cycles>18</meta:editing-cycles>
    <meta:generator>LibreOffice/4.0.4.2$Windows_x86 LibreOffice_project/9e9821abd0ffdbc09cd8c52eaa574fa09eb08f2</meta:generator>
    <dc:date>2017-10-30T13:45:40.79</dc:date>
    <meta:document-statistic meta:table-count="0" meta:image-count="0" meta:object-count="0" meta:page-count="4" meta:paragraph-count="29" meta:word-count="2018" meta:character-count="13625" meta:non-whitespace-character-count="11626"/>
  </office:meta>
</office:document-meta>
</file>