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2" svg:font-family="Mangal"/>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SimSun2"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text-underline-style="none" fo:font-weight="normal" officeooo:rsid="0010e3ab" officeooo:paragraph-rsid="0010e3ab" fo:background-color="transparent" style:font-size-asian="12pt" style:font-weight-asian="normal" style:font-name-complex="Arial" style:font-size-complex="12pt" style:font-weight-complex="normal"/>
    </style:style>
    <style:style style:name="P2" style:family="paragraph" style:parent-style-name="Standard">
      <style:paragraph-properties fo:line-height="100%" fo:text-align="justify" style:justify-single-word="false"/>
      <style:text-properties style:font-name="Times New Roman" fo:font-size="12pt" style:text-underline-style="none" fo:font-weight="normal" officeooo:rsid="0010e3ab" officeooo:paragraph-rsid="000f2e88" fo:background-color="transparent" style:font-size-asian="12pt" style:font-weight-asian="normal" style:font-name-complex="Arial" style:font-size-complex="12pt" style:font-weight-complex="normal"/>
    </style:style>
    <style:style style:name="P3" style:family="paragraph" style:parent-style-name="Standard">
      <style:paragraph-properties fo:line-height="100%" fo:text-align="justify" style:justify-single-word="false"/>
      <style:text-properties style:font-name="Times New Roman" fo:font-size="12pt" style:text-underline-style="none" fo:font-weight="normal" officeooo:rsid="000f2e88" officeooo:paragraph-rsid="001d8454" fo:background-color="transparent" style:font-size-asian="12pt" style:font-weight-asian="normal" style:font-name-complex="Ari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style:text-underline-style="none" fo:font-weight="normal" officeooo:rsid="000f2e88" officeooo:paragraph-rsid="000f2e88" fo:background-color="transparent" style:font-size-asian="12pt" style:font-weight-asian="normal" style:font-name-complex="Arial" style:font-size-complex="12pt" style:font-weight-complex="normal"/>
    </style:style>
    <style:style style:name="P5" style:family="paragraph" style:parent-style-name="Standard">
      <style:paragraph-properties fo:line-height="150%" fo:text-align="justify" style:justify-single-word="false" style:snap-to-layout-grid="false"/>
      <style:text-properties fo:color="#000000" style:text-line-through-style="none" style:font-name="Times New Roman" fo:font-size="12pt" style:text-underline-style="none" fo:font-weight="normal" officeooo:rsid="000f6f80" officeooo:paragraph-rsid="000f6f80" style:text-blinking="false" fo:background-color="#ffffff" style:font-size-asian="12pt" style:font-weight-asian="normal" style:font-name-complex="Arial" style:font-size-complex="12pt" style:font-weight-complex="normal"/>
    </style:style>
    <style:style style:name="P6" style:family="paragraph" style:parent-style-name="Standard">
      <style:paragraph-properties fo:text-align="start" style:justify-single-word="false"/>
      <style:text-properties fo:color="#000000" style:text-line-through-style="none" style:font-name="Times New Roman" fo:font-size="12pt" style:text-underline-style="none" fo:font-weight="normal" officeooo:rsid="001c02d5" officeooo:paragraph-rsid="000f6f80" style:text-blinking="false" fo:background-color="#ffffff" style:font-size-asian="12pt" style:font-weight-asian="normal" style:font-name-complex="Arial" style:font-size-complex="12pt" style:font-weight-complex="normal"/>
    </style:style>
    <style:style style:name="P7" style:family="paragraph" style:parent-style-name="Standard">
      <style:paragraph-properties fo:text-align="start" style:justify-single-word="false" style:snap-to-layout-grid="false"/>
      <style:text-properties fo:color="#000000" style:text-line-through-style="none" style:font-name="Times New Roman" fo:font-size="12pt" style:text-underline-style="none" fo:font-weight="normal" officeooo:rsid="0021b66f" officeooo:paragraph-rsid="0021b66f" style:text-blinking="false" fo:background-color="#ffffff" style:font-size-asian="12pt" style:font-weight-asian="normal" style:font-name-complex="Arial" style:font-size-complex="12pt" style:font-weight-complex="normal"/>
    </style:style>
    <style:style style:name="P8" style:family="paragraph" style:parent-style-name="Standard">
      <style:paragraph-properties fo:text-align="start" style:justify-single-word="false" style:snap-to-layout-grid="false"/>
      <style:text-properties fo:color="#000000" style:text-line-through-style="none" style:font-name="Times New Roman" fo:font-size="12pt" style:text-underline-style="none" fo:font-weight="normal" officeooo:rsid="0021b66f" officeooo:paragraph-rsid="0015860e" style:text-blinking="false" fo:background-color="#ffffff" style:font-size-asian="12pt" style:font-weight-asian="normal" style:font-name-complex="Arial" style:font-size-complex="12pt" style:font-weight-complex="normal"/>
    </style:style>
    <style:style style:name="P9" style:family="paragraph" style:parent-style-name="Standard">
      <style:paragraph-properties fo:text-align="start" style:justify-single-word="false" style:snap-to-layout-grid="false"/>
      <style:text-properties officeooo:paragraph-rsid="0015860e"/>
    </style:style>
    <style:style style:name="P10" style:family="paragraph" style:parent-style-name="Preformatted_20_Text">
      <style:paragraph-properties fo:text-align="justify" style:justify-single-word="false" style:writing-mode="lr-tb"/>
      <style:text-properties style:font-name="Times New Roman" fo:font-size="12pt" fo:language="en" fo:country="none" officeooo:paragraph-rsid="0011a046" style:font-size-asian="12pt" style:font-size-complex="12pt"/>
    </style:style>
    <style:style style:name="P11" style:family="paragraph" style:parent-style-name="Preformatted_20_Text">
      <style:paragraph-properties fo:text-align="justify" style:justify-single-word="false" style:writing-mode="lr-tb"/>
      <style:text-properties style:font-name="Times New Roman" fo:font-size="12pt" fo:language="en" fo:country="none" fo:font-weight="bold" officeooo:paragraph-rsid="0011a046" style:font-size-asian="12pt" style:font-weight-asian="bold" style:font-size-complex="12pt" style:font-weight-complex="bold"/>
    </style:style>
    <style:style style:name="P12" style:family="paragraph" style:parent-style-name="Preformatted_20_Text">
      <style:paragraph-properties fo:text-align="justify" style:justify-single-word="false" style:writing-mode="lr-tb"/>
      <style:text-properties style:font-name="Times New Roman" fo:font-size="12pt" officeooo:paragraph-rsid="0011a046" style:font-size-asian="12pt" style:font-size-complex="12pt"/>
    </style:style>
    <style:style style:name="P13" style:family="paragraph" style:parent-style-name="Text_20_body">
      <style:paragraph-properties fo:text-align="justify" style:justify-single-word="false"/>
    </style:style>
    <style:style style:name="P14" style:family="paragraph" style:parent-style-name="Text_20_body">
      <style:text-properties fo:font-weight="bold" style:font-weight-asian="bold" style:font-weight-complex="bold"/>
    </style:style>
    <style:style style:name="P15" style:family="paragraph" style:parent-style-name="Preformatted_20_Text">
      <style:paragraph-properties fo:margin-top="0cm" fo:margin-bottom="0.499cm" style:contextual-spacing="false" fo:line-height="100%" fo:text-align="justify" style:justify-single-word="false" style:writing-mode="lr-tb"/>
      <style:text-properties style:font-name="Times New Roman" fo:font-size="12pt" fo:language="en" fo:country="none" style:text-underline-style="none" fo:font-weight="normal" officeooo:rsid="0016f54c" officeooo:paragraph-rsid="001d2da6" fo:background-color="transparent" style:font-size-asian="12pt" style:font-weight-asian="normal" style:font-name-complex="Arial" style:font-size-complex="12pt" style:font-weight-complex="normal"/>
    </style:style>
    <style:style style:name="P16" style:family="paragraph" style:parent-style-name="Preformatted_20_Text">
      <style:paragraph-properties fo:margin-top="0cm" fo:margin-bottom="0.499cm" style:contextual-spacing="false" fo:line-height="100%" fo:text-align="justify" style:justify-single-word="false" style:writing-mode="lr-tb"/>
      <style:text-properties fo:language="en" fo:country="none" officeooo:paragraph-rsid="001d2da6"/>
    </style:style>
    <style:style style:name="P17" style:family="paragraph" style:parent-style-name="Standard">
      <style:paragraph-properties fo:margin-top="0cm" fo:margin-bottom="0cm" style:contextual-spacing="false" fo:line-height="150%" fo:text-align="justify" style:justify-single-word="false"/>
      <style:text-properties style:font-name="Times New Roman" fo:font-size="12pt" style:text-underline-style="none" fo:font-weight="bold" officeooo:rsid="000f2e88" officeooo:paragraph-rsid="000f2e88" fo:background-color="transparent" style:font-size-asian="12pt" style:font-weight-asian="bold" style:font-name-complex="Arial" style:font-size-complex="12pt" style:font-weight-complex="bold"/>
    </style:style>
    <style:style style:name="P18" style:family="paragraph" style:parent-style-name="Standard">
      <style:paragraph-properties fo:margin-top="0cm" fo:margin-bottom="0cm" style:contextual-spacing="false" fo:line-height="150%" fo:text-align="justify" style:justify-single-word="false" style:snap-to-layout-grid="false"/>
      <style:text-properties style:font-name="Times New Roman" fo:font-size="12pt" fo:font-weight="normal" officeooo:rsid="000f75f4" officeooo:paragraph-rsid="000f75f4" style:font-size-asian="12pt" style:font-weight-asian="normal" style:font-name-complex="Arial" style:font-size-complex="12pt" style:font-weight-complex="normal"/>
    </style:style>
    <style:style style:name="P19"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272e60" officeooo:paragraph-rsid="000f2e88" style:text-blinking="false" fo:background-color="#ffffff" style:font-size-asian="12pt" style:font-weight-asian="normal" style:font-name-complex="Arial" style:font-size-complex="12pt" style:font-weight-complex="normal"/>
    </style:style>
    <style:style style:name="P20"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0f2e88" officeooo:paragraph-rsid="000f2e88" style:text-blinking="false" fo:background-color="#ffffff" style:font-size-asian="12pt" style:font-weight-asian="normal" style:font-name-complex="Arial" style:font-size-complex="12pt" style:font-weight-complex="normal"/>
    </style:style>
    <style:style style:name="P21"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0f6f80" officeooo:paragraph-rsid="000f75f4" style:text-blinking="false" fo:background-color="#ffffff" style:font-size-asian="12pt" style:font-weight-asian="normal" style:font-name-complex="Arial" style:font-size-complex="12pt" style:font-weight-complex="normal"/>
    </style:style>
    <style:style style:name="P22"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0f6f80" officeooo:paragraph-rsid="0011a046" style:text-blinking="false" fo:background-color="#ffffff" style:font-size-asian="12pt" style:font-weight-asian="normal" style:font-name-complex="Arial" style:font-size-complex="12pt" style:font-weight-complex="normal"/>
    </style:style>
    <style:style style:name="P23"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0f6f80" officeooo:paragraph-rsid="000f6f80" style:text-blinking="false" fo:background-color="#ffffff" style:font-size-asian="12pt" style:font-weight-asian="normal" style:font-name-complex="Arial" style:font-size-complex="12pt" style:font-weight-complex="normal"/>
    </style:style>
    <style:style style:name="P24"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bold" officeooo:rsid="0010e3ab" officeooo:paragraph-rsid="000f75f4" style:text-blinking="false" fo:background-color="#ffffff" style:font-size-asian="12pt" style:font-weight-asian="bold" style:font-name-complex="Arial" style:font-size-complex="12pt" style:font-weight-complex="bold"/>
    </style:style>
    <style:style style:name="P25"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bold" officeooo:rsid="000f6f80" officeooo:paragraph-rsid="000f6f80" style:text-blinking="false" fo:background-color="#ffffff" style:font-size-asian="12pt" style:font-weight-asian="bold" style:font-name-complex="Arial" style:font-size-complex="12pt" style:font-weight-complex="bold"/>
    </style:style>
    <style:style style:name="P26" style:family="paragraph" style:parent-style-name="Text_20_body">
      <style:paragraph-properties fo:margin-top="0cm" fo:margin-bottom="0cm" style:contextual-spacing="false" fo:line-height="150%" fo:text-align="justify" style:justify-single-word="false"/>
    </style:style>
    <style:style style:name="P27" style:family="paragraph" style:parent-style-name="Text_20_body">
      <style:paragraph-properties fo:margin-top="0cm" fo:margin-bottom="0cm" style:contextual-spacing="false" fo:line-height="150%" fo:text-align="justify" style:justify-single-word="false">
        <style:tab-stops/>
      </style:paragraph-properties>
      <style:text-properties officeooo:paragraph-rsid="001f28ca"/>
    </style:style>
    <style:style style:name="P28" style:family="paragraph" style:parent-style-name="Standard">
      <style:paragraph-properties fo:text-align="justify" style:justify-single-word="false" style:writing-mode="lr-tb"/>
      <style:text-properties style:font-name="Times New Roman" fo:font-size="12pt" fo:language="en" fo:country="none" officeooo:paragraph-rsid="0011a046" style:font-size-asian="12pt" style:font-size-complex="12pt"/>
    </style:style>
    <style:style style:name="P29" style:family="paragraph" style:parent-style-name="Preformatted_20_Text">
      <style:paragraph-properties fo:text-align="justify" style:justify-single-word="false" style:writing-mode="lr-tb"/>
      <style:text-properties style:font-name="Times New Roman" fo:font-size="12pt" fo:language="en" fo:country="none" officeooo:paragraph-rsid="0011a046" style:font-size-asian="12pt" style:font-size-complex="12pt"/>
    </style:style>
    <style:style style:name="T1" style:family="text">
      <style:text-properties style:font-name="Times New Roman" fo:font-size="12pt" style:text-underline-style="none" fo:font-weight="normal" officeooo:rsid="0011a046" fo:background-color="transparent" style:font-size-asian="12pt" style:font-weight-asian="normal" style:font-name-complex="Arial" style:font-size-complex="12pt" style:font-weight-complex="normal"/>
    </style:style>
    <style:style style:name="T2" style:family="text">
      <style:text-properties style:font-name="Times New Roman" fo:font-size="12pt" style:text-underline-style="none" fo:font-weight="normal" officeooo:rsid="000f2e88" fo:background-color="transparent" style:font-size-asian="12pt" style:font-weight-asian="normal" style:font-name-complex="Arial" style:font-size-complex="12pt" style:font-weight-complex="normal"/>
    </style:style>
    <style:style style:name="T3" style:family="text">
      <style:text-properties style:font-name="Times New Roman" fo:font-size="12pt" style:text-underline-style="none" officeooo:rsid="000f2e88" fo:background-color="transparent" style:font-size-asian="12pt" style:font-name-complex="Arial" style:font-size-complex="12pt" loext:char-shading-value="0"/>
    </style:style>
    <style:style style:name="T4" style:family="text">
      <style:text-properties fo:color="#000000" style:text-line-through-style="none" style:text-underline-style="none" fo:font-weight="normal" officeooo:rsid="001b9b3d" style:text-blinking="false" fo:background-color="#ffffff" style:font-weight-asian="normal" style:font-weight-complex="normal" loext:char-shading-value="0"/>
    </style:style>
    <style:style style:name="T5" style:family="text">
      <style:text-properties fo:color="#000000" style:text-line-through-style="none" style:text-underline-style="none" fo:font-weight="normal" officeooo:rsid="0011a046" style:text-blinking="false" fo:background-color="#ffffff" style:font-weight-asian="normal" style:font-weight-complex="normal" loext:char-shading-value="0"/>
    </style:style>
    <style:style style:name="T6" style:family="text">
      <style:text-properties fo:color="#000000" style:text-line-through-style="none" style:text-underline-style="none" fo:font-weight="normal" officeooo:rsid="0015860e" style:text-blinking="false" fo:background-color="#ffffff" style:font-weight-asian="normal" style:font-weight-complex="normal" loext:char-shading-value="0"/>
    </style:style>
    <style:style style:name="T7" style:family="text">
      <style:text-properties fo:color="#000000" style:text-line-through-style="none" style:text-underline-style="none" fo:font-weight="normal" officeooo:rsid="000f2e88" style:text-blinking="false" fo:background-color="#ffffff" style:font-weight-asian="normal" style:font-weight-complex="normal" loext:char-shading-value="0"/>
    </style:style>
    <style:style style:name="T8" style:family="text">
      <style:text-properties fo:color="#000000" style:text-line-through-style="none" style:text-underline-style="none" fo:font-weight="normal" officeooo:rsid="000f6f80" style:text-blinking="false" fo:background-color="#ffffff" style:font-weight-asian="normal" style:font-weight-complex="normal" loext:char-shading-value="0"/>
    </style:style>
    <style:style style:name="T9" style:family="text">
      <style:text-properties fo:color="#000000" style:text-line-through-style="none" style:text-underline-style="none" fo:font-weight="normal" officeooo:rsid="0010e3ab" style:text-blinking="false" fo:background-color="#ffffff" style:font-weight-asian="normal" style:font-weight-complex="normal" loext:char-shading-value="0"/>
    </style:style>
    <style:style style:name="T10" style:family="text">
      <style:text-properties fo:color="#000000" style:text-line-through-style="none" style:text-underline-style="none" fo:font-weight="normal" officeooo:rsid="001734db" style:text-blinking="false" fo:background-color="#ffffff" style:font-weight-asian="normal" style:font-weight-complex="normal" loext:char-shading-value="0"/>
    </style:style>
    <style:style style:name="T11" style:family="text">
      <style:text-properties fo:color="#000000" style:text-line-through-style="none" style:text-underline-style="none" fo:font-weight="normal" officeooo:rsid="00265952" style:text-blinking="false" fo:background-color="#ffffff" style:font-weight-asian="normal" style:font-weight-complex="normal" loext:char-shading-value="0"/>
    </style:style>
    <style:style style:name="T12" style:family="text">
      <style:text-properties fo:color="#000000" style:text-line-through-style="none" style:text-underline-style="none" fo:font-weight="normal" officeooo:rsid="0029fab5" style:text-blinking="false" fo:background-color="#ffffff" style:font-weight-asian="normal" style:font-weight-complex="normal" loext:char-shading-value="0"/>
    </style:style>
    <style:style style:name="T13" style:family="text">
      <style:text-properties fo:color="#000000" style:text-line-through-style="none" style:text-underline-style="none" fo:font-weight="normal" officeooo:rsid="0029fab5" style:text-blinking="false" fo:background-color="#ffffff" style:font-weight-asian="normal" style:font-weight-complex="normal" loext:char-shading-value="0"/>
    </style:style>
    <style:style style:name="T14" style:family="text">
      <style:text-properties fo:color="#000000" style:text-line-through-style="none" style:text-underline-style="none" officeooo:rsid="000f6f80" style:text-blinking="false" fo:background-color="#ffffff" loext:char-shading-value="0"/>
    </style:style>
    <style:style style:name="T15" style:family="text">
      <style:text-properties fo:color="#000000" style:text-line-through-style="none" style:text-underline-style="none" officeooo:rsid="0011a046" style:text-blinking="false" fo:background-color="#ffffff" loext:char-shading-value="0"/>
    </style:style>
    <style:style style:name="T16" style:family="text">
      <style:text-properties fo:color="#000000" style:text-line-through-style="none" style:text-underline-style="none" officeooo:rsid="000f75f4" style:text-blinking="false" fo:background-color="#ffffff" loext:char-shading-value="0"/>
    </style:style>
    <style:style style:name="T17" style:family="text">
      <style:text-properties fo:color="#000000" style:text-line-through-style="none" style:text-underline-style="none" fo:font-weight="bold" officeooo:rsid="000f6f80" style:text-blinking="false" fo:background-color="#ffffff" style:font-weight-asian="bold" style:font-weight-complex="bold" loext:char-shading-value="0"/>
    </style:style>
    <style:style style:name="T18" style:family="text">
      <style:text-properties fo:color="#000000" style:text-line-through-style="none" style:text-underline-style="none" fo:font-weight="bold" officeooo:rsid="0011a046" style:text-blinking="false" fo:background-color="#ffffff" style:font-weight-asian="bold" style:font-weight-complex="bold" loext:char-shading-value="0"/>
    </style:style>
    <style:style style:name="T19" style:family="text">
      <style:text-properties fo:color="#000000" style:text-line-through-style="none" style:text-underline-style="none" fo:font-weight="bold" officeooo:rsid="001ffc27" style:text-blinking="false" fo:background-color="#ffffff" style:font-weight-asian="bold" style:font-weight-complex="bold" loext:char-shading-value="0"/>
    </style:style>
    <style:style style:name="T20" style:family="text">
      <style:text-properties fo:color="#000000" style:text-line-through-style="none" style:text-underline-style="none" fo:font-weight="bold" officeooo:rsid="000f75f4" style:text-blinking="false" fo:background-color="#ffffff" style:font-weight-asian="bold" style:font-weight-complex="bold" loext:char-shading-value="0"/>
    </style:style>
    <style:style style:name="T21" style:family="text">
      <style:text-properties fo:color="#000000" style:text-line-through-style="none" style:text-underline-style="none" fo:font-weight="bold" officeooo:rsid="001734db" style:text-blinking="false" fo:background-color="#ffffff" style:font-weight-asian="bold" style:font-weight-complex="bold" loext:char-shading-value="0"/>
    </style:style>
    <style:style style:name="T22" style:family="text">
      <style:text-properties fo:color="#000000" style:text-line-through-style="none" style:font-name="Times New Roman" fo:font-size="12pt" style:text-underline-style="none" fo:font-weight="normal" officeooo:rsid="0021b66f" style:text-blinking="false" fo:background-color="#ffffff" style:font-size-asian="12pt" style:font-weight-asian="normal" style:font-name-complex="Arial" style:font-size-complex="12pt" style:font-weight-complex="normal"/>
    </style:style>
    <style:style style:name="T23" style:family="text">
      <style:text-properties fo:color="#000000" style:text-line-through-style="none" style:font-name="Times New Roman" fo:font-size="12pt" style:text-underline-style="none" fo:font-weight="bold" officeooo:rsid="0021b66f" style:text-blinking="false" fo:background-color="#ffffff" style:font-size-asian="12pt" style:font-weight-asian="bold" style:font-name-complex="Arial" style:font-size-complex="12pt" style:font-weight-complex="bold"/>
    </style:style>
    <style:style style:name="T24" style:family="text">
      <style:text-properties style:text-underline-style="none" officeooo:rsid="001f9f72" fo:background-color="transparent" style:font-name-complex="Arial" loext:char-shading-value="0"/>
    </style:style>
    <style:style style:name="T25" style:family="text">
      <style:text-properties style:text-underline-style="none" officeooo:rsid="000f2e88" fo:background-color="transparent" style:font-name-complex="Arial" loext:char-shading-value="0"/>
    </style:style>
    <style:style style:name="T26" style:family="text">
      <style:text-properties style:text-underline-style="none" officeooo:rsid="000d3587" fo:background-color="transparent" style:font-name-complex="Arial" loext:char-shading-value="0"/>
    </style:style>
    <style:style style:name="T27" style:family="text">
      <style:text-properties style:text-underline-style="none" officeooo:rsid="0016f54c" fo:background-color="transparent" style:font-name-complex="Arial" loext:char-shading-value="0"/>
    </style:style>
    <style:style style:name="T28" style:family="text">
      <style:text-properties style:text-underline-style="none" officeooo:rsid="00265952" fo:background-color="transparent" style:font-name-complex="Arial" loext:char-shading-value="0"/>
    </style:style>
    <style:style style:name="T29" style:family="text">
      <style:text-properties style:text-underline-style="none" officeooo:rsid="0029fab5" fo:background-color="transparent" style:font-name-complex="Arial" loext:char-shading-value="0"/>
    </style:style>
    <style:style style:name="T30" style:family="text">
      <style:text-properties style:text-underline-style="none" officeooo:rsid="0029fab5" fo:background-color="transparent" style:font-name-complex="Arial" loext:char-shading-value="0"/>
    </style:style>
    <style:style style:name="T31" style:family="text">
      <style:text-properties fo:font-weight="bold" style:font-weight-asian="bold" style:font-weight-complex="bold"/>
    </style:style>
    <style:style style:name="T32" style:family="text">
      <style:text-properties fo:font-weight="bold" officeooo:rsid="001ffc27" style:font-weight-asian="bold" style:font-weight-complex="bold"/>
    </style:style>
    <style:style style:name="T33" style:family="text">
      <style:text-properties officeooo:rsid="0016f54c"/>
    </style:style>
    <style:style style:name="T34" style:family="text">
      <style:text-properties officeooo:rsid="001734db"/>
    </style:style>
    <style:style style:name="T35" style:family="text">
      <style:text-properties officeooo:rsid="0018ed8b"/>
    </style:style>
    <style:style style:name="T36" style:family="text">
      <style:text-properties officeooo:rsid="0021b66f"/>
    </style:style>
    <style:style style:name="T37" style:family="text">
      <style:text-properties officeooo:rsid="00250471"/>
    </style:style>
    <style:style style:name="T38" style:family="text">
      <style:text-properties officeooo:rsid="00265952"/>
    </style:style>
    <style:style style:name="T39" style:family="text">
      <style:text-properties officeooo:rsid="0029fab5"/>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ficinas de Ictioparasitologia como ferramenta de popularização da ciência .</text:p>
      <text:p text:style-name="P2"/>
      <text:p text:style-name="Text_20_body">RESUMO</text:p>
      <text:p text:style-name="P1"/>
      <text:p text:style-name="P13"><text:span text:style-name="T24"><text:s/></text:span><text:span text:style-name="T29">O</text:span><text:span text:style-name="T25"> presente projeto objetivou</text:span><text:span text:style-name="T24"> <text:s/></text:span><text:span text:style-name="T26">apresentar </text:span><text:span text:style-name="T25">a</text:span><text:span text:style-name="T24"> ictioparasito</text:span><text:span text:style-name="T25">logia </text:span><text:span text:style-name="T27">para</text:span><text:span text:style-name="T25"> alunos da educação básica e <text:s/></text:span><text:span text:style-name="T26">aos piscicultores da região</text:span><text:span text:style-name="T24">, </text:span><text:span text:style-name="T26">através de </text:span><text:span text:style-name="T25">oficinas teórico-</text:span><text:span text:style-name="T26">prática</text:span><text:span text:style-name="T27">s</text:span><text:span text:style-name="T26">. </text:span><text:span text:style-name="T28">As oficinas ocorreram seguindo protocolos de coleta e análise de peixes, não foram encontrados parasitos nos peixes analisados o que indicou uma boa saúde dos animais. </text:span><text:span text:style-name="T27">P</text:span><text:span text:style-name="T25">opulariza</text:span><text:span text:style-name="T27">ndo </text:span><text:span text:style-name="T25"><text:s/>essa temática </text:span><text:span text:style-name="T27">entre </text:span><text:span text:style-name="T25">os envolvidos, </text:span><text:span text:style-name="T27">eles estão aptos a</text:span><text:span text:style-name="T25"> replicar <text:s/>informaç</text:span><text:span text:style-name="T27">ões</text:span><text:span text:style-name="T25"> colaborando assim com a promoção da saúde </text:span><text:span text:style-name="T29">e aproximação entre escola e comunidade.</text:span></text:p>
      <text:p text:style-name="P3"/>
      <text:p text:style-name="Text_20_body">PALAVRAS-CHAVE</text:p>
      <text:p text:style-name="Text_20_body">Ictioparasitologia. <text:s/>Popularização da Ciência.<text:span text:style-name="T33">Piscicultura.</text:span></text:p>
      <text:p text:style-name="P1"/>
      <text:p text:style-name="Text_20_body">ABSTRACT</text:p>
      <text:p text:style-name="P28"><text:bookmark text:name="result_box"/>The present project aimed to present ichthyoparaasitology for students of basic education and to the fish farmers of the region, through theoretical-practical workshops. The workshops took place following protocols for fish collection and analysis, no parasites were found in the fish analyzed, which indicated good animal health. By popularizing this theme among those involved, they are able to replicate information thus collaborating with health promotion and school-community rapprochement </text:p>
      <text:p text:style-name="P10"/>
      <text:p text:style-name="P10"/>
      <text:p text:style-name="P12"/>
      <text:p text:style-name="P11">KEY WORDS</text:p>
      <text:p text:style-name="P16"><text:span text:style-name="T1">Ichthyoparasitology</text:span><text:span text:style-name="T2">. <text:s/>Popularization of Science. </text:span><text:bookmark text:name="tw-target-text1"/><text:span text:style-name="T3">Pisciculture.</text:span></text:p>
      <text:p text:style-name="P15"/>
      <text:p text:style-name="P4"/>
      <text:p text:style-name="P26">1 Introdução</text:p>
      <text:p text:style-name="P17"/>
      <text:p text:style-name="P26"><text:span text:style-name="T4">A piscicultura é um tipo de exploração animal que vem se tornando cada vez mais importante visando atender a crescente demanda de proteína animal de qualidade. O Brasil se insere no contexto internacional como um dos países com enorme potencial para a piscicultura </text:span><text:span text:style-name="T7">dulcícola</text:span><text:span text:style-name="T4">, possui cerca de 6,5 milhões de hectares de reservatórios com potencial para produzir 700.000 toneladas de peixes anualmente, além de possuir um vasto território, condições climáticas favoráveis, abundância e baixo custo de água, assim como espécies adaptadas aos diversos sistemas de produção, dessa forma o Brasil está hoje entre um dos maiores produtores de pescado da América Latina (HALWART </text:span><text:soft-page-break/><text:span text:style-name="T4">et al, 2007).</text:span></text:p>
      <text:p text:style-name="P26"><text:span text:style-name="T4">As enfermidades parasitárias constituem cerca de 83% das enfermidades de peixes, </text:span><text:span text:style-name="T6">o</text:span><text:span text:style-name="T4">s parasitos que podem acometer os peixes são de diferentes grupos zoológicos. Dessa forma temos parasitismo por fungos, protozoários, helmintos, moluscos, hirudíneos e crustáceos. Todavia, a presença desses parasitos nos peixes cultivados depender</text:span><text:span text:style-name="T10">á</text:span><text:span text:style-name="T4">, em grande parte, do manejo adotado, qualidade de água e condições ambientais </text:span><text:span text:style-name="T10">(</text:span><text:span text:style-name="T4">BÉKÉSI , 1992 </text:span><text:span text:style-name="T10">apud</text:span><text:span text:style-name="T4"> ONAKA; MORAES, 2008).</text:span></text:p>
      <text:p text:style-name="P26">As parasitoses em peixes têm diferentes aspectos dependendo do seu habitat, que pode ser ambiente natural ou de cultivo (OBIEKEZIE; TAEGE, 1991). Os peixes de ambiente natural são parasitados por diversas espécies de parasitos e geralmente não apresentam sintomatologia devido ao equilíbrio do seu bom estado nutricional e fisiológico com o ambiente <text:s/>(PAVANELLI et al., 2008).</text:p>
      <text:p text:style-name="P26">Em ambiente de cultivo é sabido que as parasitoses tornam-se um fator limitante para produção, pois em ambientes que os animais são expostos a alta densidade de estocagem, ocorre reações de estresse, e os torna debilitados e susceptíveis ao acometimento por parasitos (JERÔNIMO, 2009).</text:p>
      <text:p text:style-name="P26">Segundo o órgão regulamentador da atividade de piscicultura na região, tal atividade é crescente, porém não existem estudos na Região de Gaspar-S<text:span text:style-name="T34">C</text:span>, sobre a saúde <text:s/>dos peixes em especial dos criados em pesqueiros. <text:span text:style-name="T38">Optou-se por uma ação extensionista unindo alunos dos cursos integrados do câmpus <text:s/>e piscicultores da região, visando promover uma interação e aproximação entre escola e comunidade.</text:span></text:p>
      <text:p text:style-name="P19"/>
      <text:p text:style-name="P26">2 Procedimentos metodológicos</text:p>
      <text:p text:style-name="P20"/>
      <text:p text:style-name="P26">A atividade de extensão aconteceu no Instituto Federal de Santa Catarina – <text:span text:style-name="T34">C</text:span>âmpus Gaspar, durante o decorrer <text:span text:style-name="T39">do ano </text:span>de 2016 <text:span text:style-name="T39">onde f</text:span>oram realizadas oficinas com a temática “Noções de ictioparasitologia”. <text:span text:style-name="T39">E</text:span>ssas oficinas eram direcionadas a<text:span text:style-name="T34">os</text:span> estudantes d<text:span text:style-name="T34">a</text:span> educação básica de escolas estaduais e municipais do município de Gaspar e também aos piscicultores da região, <text:span text:style-name="T37">público escolhido levando em consideração <text:s/>a <text:s/>demanda produtiva da região.</text:span> Durante as oficinas foram apresentados conceito<text:span text:style-name="T34">s</text:span> básico<text:span text:style-name="T34">s</text:span> de ictioparasitologia de forma teórica e, na sequência uma atividade prática <text:span text:style-name="T34">com</text:span> noções básicas da técnica de coleta e identificação de parasitos nos peixes.</text:p>
      <text:p text:style-name="P26"><text:soft-page-break/>Aos piscicultores, o projeto ofereceu ainda a oportunidade de análise de eventuais <text:span text:style-name="T34">de</text:span> peixes <text:span text:style-name="T34">dos pesqueiros</text:span> com suspeita de parasitos, <text:span text:style-name="T34">configurando-se um serviço para a comunidade. E</text:span>ssa<text:span text:style-name="T34">s</text:span> análise<text:span text:style-name="T34">s</text:span> fo<text:span text:style-name="T34">ram</text:span> realiza<text:span text:style-name="T34">das</text:span> pela equipe técnica do projeto envolvendo o professor <text:span text:style-name="T34">c</text:span>oordenador e seus bolsistas, <text:span text:style-name="T34">sempre que demandada, </text:span><text:span text:style-name="T38">todo o procedimento metodológico de coleta dos peixes e análise parasitológica seguiram os protocolos descritos por Eiras, 1994.</text:span></text:p>
      <text:p text:style-name="P20"/>
      <text:p text:style-name="P26">3 <text:s/>Resultados e Discussão</text:p>
      <text:p text:style-name="P20"/>
      <text:p text:style-name="P26"><text:span text:style-name="T7">Ao todo o projeto ofereceu 5 oficinas e 10 investigações parasitárias </text:span><text:span text:style-name="T12">onde </text:span><text:span text:style-name="T12">n</text:span><text:span text:style-name="T11">ão foram encontrados parasitos nos peixes analisados, porém a</text:span><text:span text:style-name="T7">s oficinas enriqueceram </text:span><text:span text:style-name="T10">os</text:span><text:span text:style-name="T7"> eventos no câmpus, tais como semana do meio ambiente e eventos de extensão, </text:span><text:span text:style-name="T8">como mostra</text:span><text:span text:style-name="T10">m as</text:span><text:span text:style-name="T8"> </text:span><text:span text:style-name="T17">Figura</text:span><text:span text:style-name="T21">s</text:span><text:span text:style-name="T17"> 1, </text:span><text:span text:style-name="T20">2 </text:span><text:span text:style-name="T5">e </text:span><text:span text:style-name="T18">3</text:span><text:span text:style-name="T7">. </text:span><text:span text:style-name="T8">Foi possível observar nas oficinas realizadas <text:s/>grande entusiasmo e muito interesse no assunto. </text:span><text:span text:style-name="T11">Ao todo <text:s/>foram mais de 60 alunos e 20 piscicultores envolvidos nas oficinas.</text:span></text:p>
      <text:p text:style-name="P26"><text:span text:style-name="T32">(</text:span><text:span text:style-name="T31">Fig.</text:span><text:span text:style-name="T32">1)</text:span><text:span text:style-name="T31"> </text:span>Oficina com Alunos da educação Básica durante semana do meio ambiente.</text:p>
      <text:p text:style-name="P26"><text:span text:style-name="T19">(</text:span><text:span text:style-name="T20">Fig.</text:span><text:span text:style-name="T19">2)</text:span><text:span text:style-name="T16"> Alunos observando peixe </text:span><text:span text:style-name="T15">durante oficina</text:span><text:span text:style-name="T16">.</text:span></text:p>
      <text:p text:style-name="P26"><text:span text:style-name="T32">(</text:span><text:span text:style-name="T31">Fig. 3</text:span><text:span text:style-name="T32">)</text:span> Oficina em evento de extensão.</text:p>
      <text:p text:style-name="P26"><text:span text:style-name="T5">Já na </text:span><text:span text:style-name="T18">figura 4,</text:span><text:span text:style-name="T5"> temos <text:s/>a oficina para os piscicultores, </text:span><text:span text:style-name="T10">a qual</text:span><text:span text:style-name="T6"> contribui</text:span><text:span text:style-name="T10">u</text:span><text:span text:style-name="T6"> para maior compreensão do assunto e <text:s/>para futuras ações preventivas dos mesmos.</text:span></text:p>
      <text:p text:style-name="P18"/>
      <text:p text:style-name="P24"/>
      <text:p text:style-name="P26"><text:span text:style-name="T16">Figura </text:span><text:span text:style-name="T15">4</text:span><text:span text:style-name="T16"> Oficina com piscicultores da região.</text:span></text:p>
      <text:p text:style-name="P21"/>
      <text:p text:style-name="P22"/>
      <text:p text:style-name="P26"><text:span text:style-name="T17">Na Figura </text:span><text:span text:style-name="T18">5</text:span><text:span text:style-name="T8">, é possível observar a coleta dos peixes em uma das propriedades <text:s/>para posterior an</text:span><text:span text:style-name="T9">á</text:span><text:span text:style-name="T8">lise no laboratório. As investigações parasitárias </text:span><text:span text:style-name="T17">(Figura </text:span><text:span text:style-name="T18">6</text:span><text:span text:style-name="T17">)</text:span><text:span text:style-name="T8">, realizadas segundo a demanda dos piscicultores colaboraram com certificação da qualidade do pescado da região. Tais análises aproximaram a comunidade de piscicultores com as atividades promovidas pelo câmpus.</text:span></text:p>
      <text:p text:style-name="P23"/>
      <text:p text:style-name="P26"><text:span text:style-name="T32">(</text:span><text:span text:style-name="T31">Fig. 5 </text:span><text:span text:style-name="T32">) </text:span>Coleta de peixes na propriedade de um piscicultor.</text:p>
      <text:p text:style-name="P26"><text:soft-page-break/><text:span text:style-name="T32">(</text:span><text:span text:style-name="T31">Fig. 6</text:span><text:span text:style-name="T32">) </text:span>Análise em laboratório dos peixes coletados nas propriedades dos piscicultores.</text:p>
      <text:p text:style-name="P23"/>
      <text:p text:style-name="P26">4 Conclusões</text:p>
      <text:p text:style-name="P25"/>
      <text:p text:style-name="P27">A ictioparasitologia é uma área da parasitologia razoavelmente nova e por esse motivo <text:s/>ainda muito desconhecida pela população, <text:span text:style-name="T38">embora não tenham sido encontrados parasitos nos peixes analisados </text:span><text:s/>a realização dessas oficinas e análises ictiparasitológicas durante o ano de 2016 no município de Gaspar puderam colaborar significa<text:span text:style-name="T34">tiva</text:span>mente para a popularização do assunto e promoção da saúde na região, uma <text:s/>vez que através do conhecimento pode-se prevenir e evitar parasitoses provenientes de parasitos em peixes.</text:p>
      <text:p text:style-name="P27">Essas ações de extensão <text:span text:style-name="T35">desenvolvidas </text:span>vêm fortalecer essa linha de pesquisa do Núcleo de Pesquisa <text:span text:style-name="T35">Aplicada à</text:span> Pesca <text:span text:style-name="T35">e Aquicultura com enfoque Agroecológico instalado no câmpus. Ressalta-se que </text:span><text:span text:style-name="T39">esse projeto promoveu a articulação entre</text:span><text:span text:style-name="T35"> o ensino, a pesquisa e a extensão, aproximando a instituição da comunidade na troca e consolidação de novos saberes, </text:span><text:span text:style-name="T39">além de robustecer a piscicultura na região demostrando através da ausência de parasitos nos peixes uma boa sanidade animal.</text:span></text:p>
      <text:p text:style-name="P5"/>
      <text:p text:style-name="Text_20_body">5 Referências</text:p>
      <text:p text:style-name="P6"/>
      <text:p text:style-name="P13">EIRAS, J.C. <text:span text:style-name="T31">Elementos de ictioparasitologia.</text:span> Fundação Eng. Antônio de Almeida, Porto, Portugal: 339p. 1994.</text:p>
      <text:p text:style-name="P13">EIRAS, J. da C.; TAKEMOTO, R. M.; PAVANELLI, G. C. <text:span text:style-name="T31">Métodos de estudo e técnicas laboratoriais em parasitologia.</text:span> 2º ed. Maringá: Eduem, 2006.</text:p>
      <text:p text:style-name="P13"><text:span text:style-name="T14">HALWART, M.; SOTO, D.; ARTHUR,JR. Cage Aquaculture – Regional reviews and global overview. </text:span><text:span text:style-name="T17">FAO Fisheries Tchnical Paper </text:span><text:span text:style-name="T14">No.498, Rome, p.241, 2007.</text:span></text:p>
      <text:p text:style-name="P13"><text:span text:style-name="T14">JERÔNIMO, G. T. ; SPECK, G. M. ; MARTINS, M. L. First report of Enterogyrus cichlidarum Paperna 1963 (Monogenoidea: Ancyrocephalidae) on Nile Tilapia Oreochromis niloticus cultured in Brazil. </text:span><text:span text:style-name="T17">Neotropical Helminthology</text:span><text:span text:style-name="T14">, v. 4, p. 75-80, 2010.</text:span></text:p>
      <text:p text:style-name="P13"><text:span text:style-name="T14">OBIEKEZIE, A.I.; TAEGE, M. Mortalities in hatchery reared fry of the african catfish, Clarias gariepinus (Burchell) Gyrodactylus groschafti Ergens, 1973. </text:span><text:span text:style-name="T17">Bulletin of the European Association of Fish Pathology</text:span><text:span text:style-name="T14">, v.11, p. 82-85, 1991.</text:span></text:p>
      <text:p text:style-name="P13"><text:span text:style-name="T14">ONAKA, E. M.; MORAES, F. R. de. </text:span><text:span text:style-name="T17">Enfermidades parasitárias de peixes. </text:span><text:span text:style-name="T14">LAPOC- Laboratório de patologia de organismos aquáticos Caunesp. Jaboticabal SP, 2008.</text:span><text:span text:style-name="T14"> PAVANELLI.G.C.; EIRAS, J.C.; TAKEMOTO, R. M. </text:span><text:span text:style-name="T17">Doenças de peixes: </text:span><text:span text:style-name="T14">profilaxia, diagnóstico e tratamento. 3ed. Maringá: Eduem, 311p. 2008.</text:span></text:p>
      <text:p text:style-name="P8"><text:soft-page-break/></text:p>
      <text:p text:style-name="P8"/>
      <text:p text:style-name="P8"/>
      <text:p text:style-name="P9"><text:span text:style-name="T23">(1)</text:span><text:span text:style-name="T22"> Mestre em biologia das interações Orgânicas <text:s/>e Professor do </text:span><text:span text:style-name="T36">Ensino Básico, Técnico e Tecnológico </text:span><text:span text:style-name="T22"><text:s/>- IFSC – câmpus Gaspar</text:span></text:p>
      <text:p text:style-name="P7"><text:span text:style-name="T31">(2)</text:span> Doutora em Engenharia Ambiental e <text:s/>Professora do Ensino Básico, Técnico e Tecnológico <text:s/>- IFSC – câmpus Gasp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2" svg:font-family="Mangal"/>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SimSun2"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LO-Normal" style:family="paragraph">
      <style:paragraph-properties fo:margin-top="0cm" fo:margin-bottom="0.353cm" style:contextual-spacing="false" fo:line-height="115%" fo:orphans="0" fo:widows="0" fo:hyphenation-ladder-count="no-limit"/>
      <style:text-properties style:use-window-font-color="true" style:font-name="Times New Roman" fo:font-size="11pt" fo:language="pt" fo:country="BR" style:font-name-asian="SimSun1" style:font-size-asian="11pt" style:language-asian="en" style:country-asian="US" style:font-name-complex="Mangal1" style:font-size-complex="11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Subtitle" style:family="paragraph" style:parent-style-name="Standard" style:next-style-name="Text_20_body" style:class="chapter">
      <style:paragraph-properties fo:margin-top="0cm" fo:margin-bottom="0.106cm" style:contextual-spacing="false" fo:line-height="100%" fo:text-align="center" style:justify-single-word="false" fo:hyphenation-ladder-count="no-limit"/>
      <style:text-properties style:font-name="Arial" fo:font-size="12pt" style:font-name-asian="Times New Roman" style:font-size-asian="12pt" style:font-name-complex="Arial" style:font-size-complex="12pt" fo:hyphenate="false" fo:hyphenation-remain-char-count="2" fo:hyphenation-push-char-count="2"/>
    </style:style>
    <style:style style:name="XI_20_EPEF_20_-_20_Título_20_de_20_Seção" style:display-name="XI EPEF - Título de Seção" style:family="paragraph" style:parent-style-name="Heading_20_1" style:default-outline-level="" style:list-style-name="">
      <style:paragraph-properties fo:margin-left="0cm" fo:margin-right="0cm" fo:margin-top="0.423cm" fo:margin-bottom="0.494cm" style:contextual-spacing="false" fo:line-height="100%" fo:keep-together="auto" fo:text-indent="1.501cm" style:auto-text-indent="false"/>
      <style:text-properties fo:color="#000000" style:font-name="Arial" fo:font-size="12pt" style:letter-kerning="true" style:font-name-asian="Times New Roman" style:font-size-asian="12pt" style:font-name-complex="Arial" style:font-size-complex="16pt"/>
    </style:style>
    <style:style style:name="XIEPEF_20_-_20_instituição_2f_departamento_2f_escola" style:display-name="XIEPEF - instituição/departamento/escola" style:family="paragraph" style:parent-style-name="Standard">
      <style:paragraph-properties fo:margin-left="0cm" fo:margin-right="0cm" fo:margin-top="0cm" fo:margin-bottom="0.212cm" style:contextual-spacing="false" fo:line-height="100%" fo:text-align="center" style:justify-single-word="false" fo:text-indent="1.501cm" style:auto-text-indent="false"/>
      <style:text-properties style:font-name="Arial" fo:font-size="10pt" style:font-name-asian="Times New Roman" style:font-size-asian="10pt" style:font-name-complex="Arial" style:font-size-complex="10pt"/>
    </style:style>
    <style:style style:name="XI_20_EPEF_20_-_20_AUTORES" style:display-name="XI EPEF - AUTORES" style:family="paragraph" style:parent-style-name="Standard">
      <style:paragraph-properties fo:margin-left="0cm" fo:margin-right="0cm" fo:margin-top="0cm" fo:margin-bottom="0.494cm" style:contextual-spacing="false" fo:line-height="100%" fo:text-align="center" style:justify-single-word="false" fo:text-indent="1.501cm" style:auto-text-indent="false"/>
      <style:text-properties style:font-name="Arial" fo:font-size="12pt" fo:font-weight="bold" style:font-name-asian="Times New Roman" style:font-size-asian="12pt" style:font-weight-asian="bold" style:font-name-complex="Times New Roman" style:font-size-complex="12pt"/>
    </style:style>
    <style:style style:name="XI_20_EPEF_20_-_20_TÍTULO_20_-_20_PORTUGUÊS" style:display-name="XI EPEF - TÍTULO - PORTUGUÊS" style:family="paragraph" style:parent-style-name="Standard">
      <style:paragraph-properties fo:margin-left="0cm" fo:margin-right="0cm" fo:margin-top="0cm" fo:margin-bottom="0.494cm" style:contextual-spacing="false" fo:line-height="100%" fo:text-align="center" style:justify-single-word="false" fo:text-indent="1.501cm" style:auto-text-indent="false"/>
      <style:text-properties style:font-name="Arial" fo:font-size="14pt" fo:font-weight="bold" style:font-name-asian="Times New Roman" style:font-size-asian="14pt" style:font-weight-asian="bold" style:font-name-complex="Arial" style:font-size-complex="14pt"/>
    </style:style>
    <style:style style:name="Texto_20_de_20_balão" style:display-name="Texto de balão" style:family="paragraph" style:parent-style-name="Standard">
      <style:paragraph-properties fo:line-height="100%"/>
      <style:text-properties style:font-name="Tahoma" fo:font-size="8pt" style:font-size-asian="8pt" style:font-name-complex="Tahoma" style:font-size-complex="8pt"/>
    </style:style>
    <style:style style:name="Footer" style:family="paragraph" style:parent-style-name="Standard" style:class="extra">
      <style:paragraph-properties fo:line-height="100%"/>
    </style:style>
    <style:style style:name="Header" style:family="paragraph" style:parent-style-name="Standard" style:class="extra">
      <style:paragraph-properties fo:line-height="100%"/>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SimSun2" style:font-size-asian="14pt" style:font-name-complex="Mangal3" style:font-size-complex="14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ndnote_20_anchor" style:display-name="Endnote anchor" style:family="text">
      <style:text-properties style:text-position="super 58%"/>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Corpo_20_de_20_texto_20_Char" style:display-name="Corpo de texto Char" style:family="text" style:parent-style-name="Fonte_20_parág._20_padrão1"/>
    <style:style style:name="Subtítulo_20_Char" style:display-name="Subtítulo Char" style:family="text">
      <style:text-properties style:font-name="Arial" fo:font-size="12pt" style:font-name-asian="Times New Roman" style:font-size-asian="12pt" style:font-name-complex="Arial" style:font-size-complex="12pt"/>
    </style:style>
    <style:style style:name="Título_20_Char" style:display-name="Título Char" style:family="text">
      <style:text-properties style:font-name="Times New Roman" fo:font-size="12pt" fo:font-weight="bold" style:font-name-asian="Times New Roman" style:font-size-asian="12pt" style:font-weight-asian="bold" style:font-name-complex="Times New Roman" style:font-size-complex="10pt"/>
    </style:style>
    <style:style style:name="Título_20_1_20_Char" style:display-name="Título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Fonte_20_parág._20_padrão1" style:display-name="Fonte parág. padrão1" style:family="text"/>
    <style:style style:name="Fonte_20_parág._20_padrão" style:display-name="Fonte parág. padrão"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Line_20_numbering" style:display-name="Line numbering"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5T08:26:04.17</meta:creation-date>
    <dc:date>2017-06-14T13:13:53.99</dc:date>
    <meta:editing-duration>PT27S</meta:editing-duration>
    <meta:editing-cycles>13</meta:editing-cycles>
    <meta:generator>LibreOffice/4.0.4.2$Windows_x86 LibreOffice_project/9e9821abd0ffdbc09cd8c52eaa574fa09eb08f2</meta:generator>
    <meta:document-statistic meta:table-count="0" meta:image-count="0" meta:object-count="0" meta:page-count="5" meta:paragraph-count="41" meta:word-count="1212" meta:character-count="8316" meta:non-whitespace-character-count="7115"/>
  </office:meta>
</office:document-meta>
</file>