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Mangal2" svg:font-family="Mangal"/>
    <style:font-face style:name="Courier New" svg:font-family="'Courier New'" style:font-family-generic="modern" style:font-pitch="fixed"/>
    <style:font-face style:name="NSimSun" svg:font-family="NSimSun" style:font-family-generic="modern" style:font-pitch="fixed"/>
    <style:font-face style:name="Mangal1" svg:font-family="Mangal" style:font-pitch="variable"/>
    <style:font-face style:name="SimSun1" svg:font-family="SimSun" style:font-pitch="variable"/>
    <style:font-face style:name="SimSun2" svg:font-family="SimSun, 宋体" style:font-pitch="variable"/>
    <style:font-face style:name="Cambria" svg:font-family="Cambria"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fo:text-align="justify" style:justify-single-word="false"/>
      <style:text-properties style:font-name="Times New Roman" fo:font-size="12pt" style:text-underline-style="none" fo:font-weight="normal" officeooo:rsid="0010e3ab" officeooo:paragraph-rsid="0010e3ab" fo:background-color="transparent" style:font-size-asian="12pt" style:font-weight-asian="normal" style:font-name-complex="Arial" style:font-size-complex="12pt" style:font-weight-complex="normal"/>
    </style:style>
    <style:style style:name="P2" style:family="paragraph" style:parent-style-name="Standard">
      <style:paragraph-properties fo:line-height="100%" fo:text-align="justify" style:justify-single-word="false"/>
      <style:text-properties style:font-name="Times New Roman" fo:font-size="12pt" style:text-underline-style="none" fo:font-weight="normal" officeooo:rsid="0010e3ab" officeooo:paragraph-rsid="000f2e88" fo:background-color="transparent" style:font-size-asian="12pt" style:font-weight-asian="normal" style:font-name-complex="Arial" style:font-size-complex="12pt" style:font-weight-complex="normal"/>
    </style:style>
    <style:style style:name="P3" style:family="paragraph" style:parent-style-name="Standard">
      <style:paragraph-properties fo:line-height="100%" fo:text-align="justify" style:justify-single-word="false"/>
      <style:text-properties style:font-name="Times New Roman" fo:font-size="12pt" style:text-underline-style="none" fo:font-weight="normal" officeooo:rsid="000f2e88" officeooo:paragraph-rsid="001d8454" fo:background-color="transparent" style:font-size-asian="12pt" style:font-weight-asian="normal" style:font-name-complex="Arial" style:font-size-complex="12pt" style:font-weight-complex="normal"/>
    </style:style>
    <style:style style:name="P4" style:family="paragraph" style:parent-style-name="Standard">
      <style:paragraph-properties fo:line-height="100%" fo:text-align="justify" style:justify-single-word="false"/>
      <style:text-properties style:font-name="Times New Roman" fo:font-size="12pt" style:text-underline-style="none" fo:font-weight="normal" officeooo:rsid="000f2e88" officeooo:paragraph-rsid="000f2e88" fo:background-color="transparent" style:font-size-asian="12pt" style:font-weight-asian="normal" style:font-name-complex="Arial" style:font-size-complex="12pt" style:font-weight-complex="normal"/>
    </style:style>
    <style:style style:name="P5" style:family="paragraph" style:parent-style-name="Standard">
      <style:paragraph-properties fo:line-height="150%" fo:text-align="justify" style:justify-single-word="false" style:snap-to-layout-grid="false"/>
      <style:text-properties fo:color="#000000" style:text-line-through-style="none" style:font-name="Times New Roman" fo:font-size="12pt" style:text-underline-style="none" fo:font-weight="normal" officeooo:rsid="000f6f80" officeooo:paragraph-rsid="000f6f80" style:text-blinking="false" fo:background-color="#ffffff" style:font-size-asian="12pt" style:font-weight-asian="normal" style:font-name-complex="Arial" style:font-size-complex="12pt" style:font-weight-complex="normal"/>
    </style:style>
    <style:style style:name="P6" style:family="paragraph" style:parent-style-name="Standard">
      <style:paragraph-properties fo:text-align="start" style:justify-single-word="false"/>
      <style:text-properties fo:color="#000000" style:text-line-through-style="none" style:font-name="Times New Roman" fo:font-size="12pt" style:text-underline-style="none" fo:font-weight="normal" officeooo:rsid="001c02d5" officeooo:paragraph-rsid="000f6f80" style:text-blinking="false" fo:background-color="#ffffff" style:font-size-asian="12pt" style:font-weight-asian="normal" style:font-name-complex="Arial" style:font-size-complex="12pt" style:font-weight-complex="normal"/>
    </style:style>
    <style:style style:name="P7" style:family="paragraph" style:parent-style-name="Standard">
      <style:paragraph-properties fo:text-align="start" style:justify-single-word="false" style:snap-to-layout-grid="false"/>
      <style:text-properties fo:color="#000000" style:text-line-through-style="none" style:font-name="Times New Roman" fo:font-size="12pt" style:text-underline-style="none" fo:font-weight="normal" officeooo:rsid="0021b66f" officeooo:paragraph-rsid="0021b66f" style:text-blinking="false" fo:background-color="#ffffff" style:font-size-asian="12pt" style:font-weight-asian="normal" style:font-name-complex="Arial" style:font-size-complex="12pt" style:font-weight-complex="normal"/>
    </style:style>
    <style:style style:name="P8" style:family="paragraph" style:parent-style-name="Standard">
      <style:paragraph-properties fo:text-align="start" style:justify-single-word="false" style:snap-to-layout-grid="false"/>
      <style:text-properties officeooo:paragraph-rsid="0015860e"/>
    </style:style>
    <style:style style:name="P9" style:family="paragraph" style:parent-style-name="Preformatted_20_Text">
      <style:paragraph-properties fo:text-align="justify" style:justify-single-word="false" style:writing-mode="lr-tb"/>
      <style:text-properties style:font-name="Times New Roman" fo:font-size="12pt" fo:language="en" fo:country="none" officeooo:paragraph-rsid="0011a046" style:font-size-asian="12pt" style:font-size-complex="12pt"/>
    </style:style>
    <style:style style:name="P10" style:family="paragraph" style:parent-style-name="Preformatted_20_Text">
      <style:paragraph-properties fo:text-align="justify" style:justify-single-word="false" style:writing-mode="lr-tb"/>
      <style:text-properties style:font-name="Times New Roman" fo:font-size="12pt" fo:language="en" fo:country="none" fo:font-weight="bold" officeooo:paragraph-rsid="0011a046" style:font-size-asian="12pt" style:font-weight-asian="bold" style:font-size-complex="12pt" style:font-weight-complex="bold"/>
    </style:style>
    <style:style style:name="P11" style:family="paragraph" style:parent-style-name="Preformatted_20_Text">
      <style:paragraph-properties fo:text-align="justify" style:justify-single-word="false" style:writing-mode="lr-tb"/>
      <style:text-properties style:font-name="Times New Roman" fo:font-size="12pt" officeooo:paragraph-rsid="0011a046" style:font-size-asian="12pt" style:font-size-complex="12pt"/>
    </style:style>
    <style:style style:name="P12" style:family="paragraph" style:parent-style-name="Text_20_body">
      <style:paragraph-properties fo:text-align="justify" style:justify-single-word="false"/>
    </style:style>
    <style:style style:name="P13" style:family="paragraph" style:parent-style-name="Text_20_body">
      <style:text-properties fo:font-weight="bold" style:font-weight-asian="bold" style:font-weight-complex="bold"/>
    </style:style>
    <style:style style:name="P14" style:family="paragraph" style:parent-style-name="Preformatted_20_Text">
      <style:paragraph-properties fo:margin-top="0cm" fo:margin-bottom="0.499cm" style:contextual-spacing="false" fo:line-height="100%" fo:text-align="justify" style:justify-single-word="false" style:writing-mode="lr-tb"/>
      <style:text-properties style:font-name="Times New Roman" fo:font-size="12pt" fo:language="en" fo:country="none" style:text-underline-style="none" fo:font-weight="normal" officeooo:rsid="0016f54c" officeooo:paragraph-rsid="001d2da6" fo:background-color="transparent" style:font-size-asian="12pt" style:font-weight-asian="normal" style:font-name-complex="Arial" style:font-size-complex="12pt" style:font-weight-complex="normal"/>
    </style:style>
    <style:style style:name="P15" style:family="paragraph" style:parent-style-name="Preformatted_20_Text">
      <style:paragraph-properties fo:margin-top="0cm" fo:margin-bottom="0.499cm" style:contextual-spacing="false" fo:line-height="100%" fo:text-align="justify" style:justify-single-word="false" style:writing-mode="lr-tb"/>
      <style:text-properties fo:language="en" fo:country="none" officeooo:paragraph-rsid="001d2da6"/>
    </style:style>
    <style:style style:name="P16" style:family="paragraph" style:parent-style-name="Standard">
      <style:paragraph-properties fo:margin-top="0cm" fo:margin-bottom="0cm" style:contextual-spacing="false" fo:line-height="150%" fo:text-align="justify" style:justify-single-word="false"/>
      <style:text-properties style:font-name="Times New Roman" fo:font-size="12pt" style:text-underline-style="none" fo:font-weight="bold" officeooo:rsid="000f2e88" officeooo:paragraph-rsid="000f2e88" fo:background-color="transparent" style:font-size-asian="12pt" style:font-weight-asian="bold" style:font-name-complex="Arial" style:font-size-complex="12pt" style:font-weight-complex="bold"/>
    </style:style>
    <style:style style:name="P17" style:family="paragraph" style:parent-style-name="Standard">
      <style:paragraph-properties fo:margin-top="0cm" fo:margin-bottom="0cm" style:contextual-spacing="false" fo:line-height="150%" fo:text-align="justify" style:justify-single-word="false" style:snap-to-layout-grid="false"/>
      <style:text-properties style:font-name="Times New Roman" fo:font-size="12pt" fo:font-weight="normal" officeooo:rsid="000f75f4" officeooo:paragraph-rsid="000f75f4" style:font-size-asian="12pt" style:font-weight-asian="normal" style:font-name-complex="Arial" style:font-size-complex="12pt" style:font-weight-complex="normal"/>
    </style:style>
    <style:style style:name="P18" style:family="paragraph" style:parent-style-name="Standard">
      <style:paragraph-properties fo:margin-top="0cm" fo:margin-bottom="0cm" style:contextual-spacing="false" fo:line-height="150%" fo:text-align="justify" style:justify-single-word="false" style:snap-to-layout-grid="false"/>
      <style:text-properties fo:color="#000000" style:text-line-through-style="none" style:font-name="Times New Roman" fo:font-size="12pt" style:text-underline-style="none" fo:font-weight="normal" officeooo:rsid="00272e60" officeooo:paragraph-rsid="000f2e88" style:text-blinking="false" fo:background-color="#ffffff" style:font-size-asian="12pt" style:font-weight-asian="normal" style:font-name-complex="Arial" style:font-size-complex="12pt" style:font-weight-complex="normal"/>
    </style:style>
    <style:style style:name="P19" style:family="paragraph" style:parent-style-name="Standard">
      <style:paragraph-properties fo:margin-top="0cm" fo:margin-bottom="0cm" style:contextual-spacing="false" fo:line-height="150%" fo:text-align="justify" style:justify-single-word="false" style:snap-to-layout-grid="false"/>
      <style:text-properties fo:color="#000000" style:text-line-through-style="none" style:font-name="Times New Roman" fo:font-size="12pt" style:text-underline-style="none" fo:font-weight="normal" officeooo:rsid="000f2e88" officeooo:paragraph-rsid="000f2e88" style:text-blinking="false" fo:background-color="#ffffff" style:font-size-asian="12pt" style:font-weight-asian="normal" style:font-name-complex="Arial" style:font-size-complex="12pt" style:font-weight-complex="normal"/>
    </style:style>
    <style:style style:name="P20" style:family="paragraph" style:parent-style-name="Standard">
      <style:paragraph-properties fo:margin-top="0cm" fo:margin-bottom="0cm" style:contextual-spacing="false" fo:line-height="150%" fo:text-align="justify" style:justify-single-word="false" style:snap-to-layout-grid="false"/>
      <style:text-properties fo:color="#000000" style:text-line-through-style="none" style:font-name="Times New Roman" fo:font-size="12pt" style:text-underline-style="none" fo:font-weight="normal" officeooo:rsid="000f6f80" officeooo:paragraph-rsid="000f75f4" style:text-blinking="false" fo:background-color="#ffffff" style:font-size-asian="12pt" style:font-weight-asian="normal" style:font-name-complex="Arial" style:font-size-complex="12pt" style:font-weight-complex="normal"/>
    </style:style>
    <style:style style:name="P21" style:family="paragraph" style:parent-style-name="Standard">
      <style:paragraph-properties fo:margin-top="0cm" fo:margin-bottom="0cm" style:contextual-spacing="false" fo:line-height="150%" fo:text-align="justify" style:justify-single-word="false" style:snap-to-layout-grid="false"/>
      <style:text-properties fo:color="#000000" style:text-line-through-style="none" style:font-name="Times New Roman" fo:font-size="12pt" style:text-underline-style="none" fo:font-weight="normal" officeooo:rsid="000f6f80" officeooo:paragraph-rsid="0011a046" style:text-blinking="false" fo:background-color="#ffffff" style:font-size-asian="12pt" style:font-weight-asian="normal" style:font-name-complex="Arial" style:font-size-complex="12pt" style:font-weight-complex="normal"/>
    </style:style>
    <style:style style:name="P22" style:family="paragraph" style:parent-style-name="Standard">
      <style:paragraph-properties fo:margin-top="0cm" fo:margin-bottom="0cm" style:contextual-spacing="false" fo:line-height="150%" fo:text-align="justify" style:justify-single-word="false" style:snap-to-layout-grid="false"/>
      <style:text-properties fo:color="#000000" style:text-line-through-style="none" style:font-name="Times New Roman" fo:font-size="12pt" style:text-underline-style="none" fo:font-weight="normal" officeooo:rsid="000f6f80" officeooo:paragraph-rsid="000f6f80" style:text-blinking="false" fo:background-color="#ffffff" style:font-size-asian="12pt" style:font-weight-asian="normal" style:font-name-complex="Arial" style:font-size-complex="12pt" style:font-weight-complex="normal"/>
    </style:style>
    <style:style style:name="P23" style:family="paragraph" style:parent-style-name="Standard">
      <style:paragraph-properties fo:margin-top="0cm" fo:margin-bottom="0cm" style:contextual-spacing="false" fo:line-height="150%" fo:text-align="justify" style:justify-single-word="false" style:snap-to-layout-grid="false"/>
      <style:text-properties fo:color="#000000" style:text-line-through-style="none" style:font-name="Times New Roman" fo:font-size="12pt" style:text-underline-style="none" fo:font-weight="bold" officeooo:rsid="0010e3ab" officeooo:paragraph-rsid="000f75f4" style:text-blinking="false" fo:background-color="#ffffff" style:font-size-asian="12pt" style:font-weight-asian="bold" style:font-name-complex="Arial" style:font-size-complex="12pt" style:font-weight-complex="bold"/>
    </style:style>
    <style:style style:name="P24" style:family="paragraph" style:parent-style-name="Standard">
      <style:paragraph-properties fo:margin-top="0cm" fo:margin-bottom="0cm" style:contextual-spacing="false" fo:line-height="150%" fo:text-align="justify" style:justify-single-word="false" style:snap-to-layout-grid="false"/>
      <style:text-properties fo:color="#000000" style:text-line-through-style="none" style:font-name="Times New Roman" fo:font-size="12pt" style:text-underline-style="none" fo:font-weight="bold" officeooo:rsid="000f6f80" officeooo:paragraph-rsid="000f6f80" style:text-blinking="false" fo:background-color="#ffffff" style:font-size-asian="12pt" style:font-weight-asian="bold" style:font-name-complex="Arial" style:font-size-complex="12pt" style:font-weight-complex="bold"/>
    </style:style>
    <style:style style:name="P25" style:family="paragraph" style:parent-style-name="Text_20_body">
      <style:paragraph-properties fo:margin-top="0cm" fo:margin-bottom="0cm" style:contextual-spacing="false" fo:line-height="150%" fo:text-align="justify" style:justify-single-word="false"/>
    </style:style>
    <style:style style:name="P26" style:family="paragraph" style:parent-style-name="Text_20_body">
      <style:paragraph-properties fo:margin-top="0cm" fo:margin-bottom="0cm" style:contextual-spacing="false" fo:line-height="150%" fo:text-align="justify" style:justify-single-word="false">
        <style:tab-stops/>
      </style:paragraph-properties>
      <style:text-properties officeooo:paragraph-rsid="001f28ca"/>
    </style:style>
    <style:style style:name="P27" style:family="paragraph" style:parent-style-name="Standard">
      <style:paragraph-properties fo:text-align="start" style:justify-single-word="false" style:snap-to-layout-grid="false"/>
      <style:text-properties officeooo:paragraph-rsid="0015860e"/>
    </style:style>
    <style:style style:name="T1" style:family="text">
      <style:text-properties style:font-name="Times New Roman" fo:font-size="12pt" style:text-underline-style="none" fo:font-weight="normal" officeooo:rsid="0011a046" fo:background-color="transparent" style:font-size-asian="12pt" style:font-weight-asian="normal" style:font-name-complex="Arial" style:font-size-complex="12pt" style:font-weight-complex="normal"/>
    </style:style>
    <style:style style:name="T2" style:family="text">
      <style:text-properties style:font-name="Times New Roman" fo:font-size="12pt" style:text-underline-style="none" fo:font-weight="normal" officeooo:rsid="000f2e88" fo:background-color="transparent" style:font-size-asian="12pt" style:font-weight-asian="normal" style:font-name-complex="Arial" style:font-size-complex="12pt" style:font-weight-complex="normal"/>
    </style:style>
    <style:style style:name="T3" style:family="text">
      <style:text-properties style:font-name="Times New Roman" fo:font-size="12pt" style:text-underline-style="none" officeooo:rsid="000f2e88" fo:background-color="transparent" style:font-size-asian="12pt" style:font-name-complex="Arial" style:font-size-complex="12pt" loext:char-shading-value="0"/>
    </style:style>
    <style:style style:name="T4" style:family="text">
      <style:text-properties fo:color="#000000" style:text-line-through-style="none" style:text-underline-style="none" fo:font-weight="normal" officeooo:rsid="001b9b3d" style:text-blinking="false" fo:background-color="#ffffff" style:font-weight-asian="normal" style:font-weight-complex="normal" loext:char-shading-value="0"/>
    </style:style>
    <style:style style:name="T5" style:family="text">
      <style:text-properties fo:color="#000000" style:text-line-through-style="none" style:text-underline-style="none" fo:font-weight="normal" officeooo:rsid="0011a046" style:text-blinking="false" fo:background-color="#ffffff" style:font-weight-asian="normal" style:font-weight-complex="normal" loext:char-shading-value="0"/>
    </style:style>
    <style:style style:name="T6" style:family="text">
      <style:text-properties fo:color="#000000" style:text-line-through-style="none" style:text-underline-style="none" fo:font-weight="normal" officeooo:rsid="0015860e" style:text-blinking="false" fo:background-color="#ffffff" style:font-weight-asian="normal" style:font-weight-complex="normal" loext:char-shading-value="0"/>
    </style:style>
    <style:style style:name="T7" style:family="text">
      <style:text-properties fo:color="#000000" style:text-line-through-style="none" style:text-underline-style="none" fo:font-weight="normal" officeooo:rsid="000f2e88" style:text-blinking="false" fo:background-color="#ffffff" style:font-weight-asian="normal" style:font-weight-complex="normal" loext:char-shading-value="0"/>
    </style:style>
    <style:style style:name="T8" style:family="text">
      <style:text-properties fo:color="#000000" style:text-line-through-style="none" style:text-underline-style="none" fo:font-weight="normal" officeooo:rsid="000f6f80" style:text-blinking="false" fo:background-color="#ffffff" style:font-weight-asian="normal" style:font-weight-complex="normal" loext:char-shading-value="0"/>
    </style:style>
    <style:style style:name="T9" style:family="text">
      <style:text-properties fo:color="#000000" style:text-line-through-style="none" style:text-underline-style="none" fo:font-weight="normal" officeooo:rsid="0010e3ab" style:text-blinking="false" fo:background-color="#ffffff" style:font-weight-asian="normal" style:font-weight-complex="normal" loext:char-shading-value="0"/>
    </style:style>
    <style:style style:name="T10" style:family="text">
      <style:text-properties fo:color="#000000" style:text-line-through-style="none" style:text-underline-style="none" fo:font-weight="normal" officeooo:rsid="001734db" style:text-blinking="false" fo:background-color="#ffffff" style:font-weight-asian="normal" style:font-weight-complex="normal" loext:char-shading-value="0"/>
    </style:style>
    <style:style style:name="T11" style:family="text">
      <style:text-properties fo:color="#000000" style:text-line-through-style="none" style:text-underline-style="none" officeooo:rsid="000f6f80" style:text-blinking="false" fo:background-color="#ffffff" loext:char-shading-value="0"/>
    </style:style>
    <style:style style:name="T12" style:family="text">
      <style:text-properties fo:color="#000000" style:text-line-through-style="none" style:text-underline-style="none" officeooo:rsid="0011a046" style:text-blinking="false" fo:background-color="#ffffff" loext:char-shading-value="0"/>
    </style:style>
    <style:style style:name="T13" style:family="text">
      <style:text-properties fo:color="#000000" style:text-line-through-style="none" style:text-underline-style="none" officeooo:rsid="000f75f4" style:text-blinking="false" fo:background-color="#ffffff" loext:char-shading-value="0"/>
    </style:style>
    <style:style style:name="T14" style:family="text">
      <style:text-properties fo:color="#000000" style:text-line-through-style="none" style:text-underline-style="none" fo:font-weight="bold" officeooo:rsid="000f6f80" style:text-blinking="false" fo:background-color="#ffffff" style:font-weight-asian="bold" style:font-weight-complex="bold" loext:char-shading-value="0"/>
    </style:style>
    <style:style style:name="T15" style:family="text">
      <style:text-properties fo:color="#000000" style:text-line-through-style="none" style:text-underline-style="none" fo:font-weight="bold" officeooo:rsid="0011a046" style:text-blinking="false" fo:background-color="#ffffff" style:font-weight-asian="bold" style:font-weight-complex="bold" loext:char-shading-value="0"/>
    </style:style>
    <style:style style:name="T16" style:family="text">
      <style:text-properties fo:color="#000000" style:text-line-through-style="none" style:text-underline-style="none" fo:font-weight="bold" officeooo:rsid="001ffc27" style:text-blinking="false" fo:background-color="#ffffff" style:font-weight-asian="bold" style:font-weight-complex="bold" loext:char-shading-value="0"/>
    </style:style>
    <style:style style:name="T17" style:family="text">
      <style:text-properties fo:color="#000000" style:text-line-through-style="none" style:text-underline-style="none" fo:font-weight="bold" officeooo:rsid="000f75f4" style:text-blinking="false" fo:background-color="#ffffff" style:font-weight-asian="bold" style:font-weight-complex="bold" loext:char-shading-value="0"/>
    </style:style>
    <style:style style:name="T18" style:family="text">
      <style:text-properties fo:color="#000000" style:text-line-through-style="none" style:text-underline-style="none" fo:font-weight="bold" officeooo:rsid="001734db" style:text-blinking="false" fo:background-color="#ffffff" style:font-weight-asian="bold" style:font-weight-complex="bold" loext:char-shading-value="0"/>
    </style:style>
    <style:style style:name="T19" style:family="text">
      <style:text-properties fo:color="#000000" style:text-line-through-style="none" style:font-name="Times New Roman" fo:font-size="12pt" style:text-underline-style="none" fo:font-weight="normal" officeooo:rsid="0021b66f" style:text-blinking="false" fo:background-color="#ffffff" style:font-size-asian="12pt" style:font-weight-asian="normal" style:font-name-complex="Arial" style:font-size-complex="12pt" style:font-weight-complex="normal"/>
    </style:style>
    <style:style style:name="T20" style:family="text">
      <style:text-properties fo:color="#000000" style:text-line-through-style="none" style:font-name="Times New Roman" fo:font-size="12pt" style:text-underline-style="none" fo:font-weight="bold" officeooo:rsid="0021b66f" style:text-blinking="false" fo:background-color="#ffffff" style:font-size-asian="12pt" style:font-weight-asian="bold" style:font-name-complex="Arial" style:font-size-complex="12pt" style:font-weight-complex="bold"/>
    </style:style>
    <style:style style:name="T21" style:family="text">
      <style:text-properties style:text-underline-style="none" officeooo:rsid="001f9f72" fo:background-color="transparent" style:font-name-complex="Arial" loext:char-shading-value="0"/>
    </style:style>
    <style:style style:name="T22" style:family="text">
      <style:text-properties style:text-underline-style="none" officeooo:rsid="000f2e88" fo:background-color="transparent" style:font-name-complex="Arial" loext:char-shading-value="0"/>
    </style:style>
    <style:style style:name="T23" style:family="text">
      <style:text-properties style:text-underline-style="none" officeooo:rsid="000d3587" fo:background-color="transparent" style:font-name-complex="Arial" loext:char-shading-value="0"/>
    </style:style>
    <style:style style:name="T24" style:family="text">
      <style:text-properties style:text-underline-style="none" officeooo:rsid="0016f54c" fo:background-color="transparent" style:font-name-complex="Arial" loext:char-shading-value="0"/>
    </style:style>
    <style:style style:name="T25" style:family="text">
      <style:text-properties officeooo:rsid="001f9f72" fo:background-color="transparent" style:font-name-complex="Arial" loext:char-shading-value="0"/>
    </style:style>
    <style:style style:name="T26" style:family="text">
      <style:text-properties officeooo:rsid="000f2e88" fo:background-color="transparent" style:font-name-complex="Arial" loext:char-shading-value="0"/>
    </style:style>
    <style:style style:name="T27" style:family="text">
      <style:text-properties officeooo:rsid="001428c2" fo:background-color="transparent" style:font-name-complex="Arial" loext:char-shading-value="0"/>
    </style:style>
    <style:style style:name="T28" style:family="text">
      <style:text-properties officeooo:rsid="0016f54c" fo:background-color="transparent" style:font-name-complex="Arial" loext:char-shading-value="0"/>
    </style:style>
    <style:style style:name="T29" style:family="text">
      <style:text-properties officeooo:rsid="001d2da6" fo:background-color="transparent" style:font-name-complex="Arial" loext:char-shading-value="0"/>
    </style:style>
    <style:style style:name="T30" style:family="text">
      <style:text-properties fo:font-weight="bold" style:font-weight-asian="bold" style:font-weight-complex="bold"/>
    </style:style>
    <style:style style:name="T31" style:family="text">
      <style:text-properties fo:font-weight="bold" officeooo:rsid="001ffc27" style:font-weight-asian="bold" style:font-weight-complex="bold"/>
    </style:style>
    <style:style style:name="T32" style:family="text">
      <style:text-properties officeooo:rsid="0016f54c"/>
    </style:style>
    <style:style style:name="T33" style:family="text">
      <style:text-properties officeooo:rsid="001734db"/>
    </style:style>
    <style:style style:name="T34" style:family="text">
      <style:text-properties officeooo:rsid="0018ed8b"/>
    </style:style>
    <style:style style:name="T35" style:family="text">
      <style:text-properties officeooo:rsid="0021b66f"/>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Oficinas de Ictioparasitologia como ferramenta de popularização da ciência e promoção da saúde.</text:p>
      <text:p text:style-name="P2"/>
      <text:p text:style-name="Text_20_body">RESUMO</text:p>
      <text:p text:style-name="P1"/>
      <text:p text:style-name="P12"><text:span text:style-name="T21">A piscicultura é um ramo da aquicultura que se refere á</text:span><text:span text:style-name="T24">s</text:span><text:span text:style-name="T21"> atividades de cultivo de peixes em cativeiro, principalmente de água doce. Há milhares de anos essa atividade é desenvolvida pela humanidade como forma de sobrevivência ou como atividade econômica. </text:span><text:span text:style-name="T25">Países tropicais sofrem proporcionalmente as maiores perdas na </text:span><text:span text:style-name="T28">pisci</text:span><text:span text:style-name="T25">cultura devido ao rápido surgimento de doenças causad</text:span><text:span text:style-name="T28">a</text:span><text:span text:style-name="T25">s por parasitos, quando em situações sanitárias precárias. Neste contexto, o Brasil se insere como um dos países com enorme potencial para a piscicultura e a aquicultura, possuindo cerca de 6,5 milhões de hectares de reservatórios com potencial para produzir 700.000 toneladas de peixes anualmente, além de possuir um vasto território e condições climáticas favoráveis para o cultivo de peixes. Segundo </text:span><text:span text:style-name="T29">EPAGRI</text:span><text:span text:style-name="T28">, <text:s/>órgão estadual (SC) de pesquisa e extensão agropecuária,</text:span><text:span text:style-name="T25">a atividade de piscicultura na região </text:span><text:span text:style-name="T26">do médio Vale do Itajaí </text:span><text:span text:style-name="T25">é crescente, porém não existe</text:span><text:span text:style-name="T27">m</text:span><text:span text:style-name="T25"> estudos na </text:span><text:span text:style-name="T28">r</text:span><text:span text:style-name="T25">egião sobre a saúde parasitária dos peixes, em especial dos criados em pesqueiros. </text:span><text:span text:style-name="T21">Assim, </text:span><text:span text:style-name="T22">o presente projeto objetivou</text:span><text:span text:style-name="T21"> <text:s/></text:span><text:span text:style-name="T23">apresentar </text:span><text:span text:style-name="T22">a</text:span><text:span text:style-name="T21"> ictioparasito</text:span><text:span text:style-name="T22">logia </text:span><text:span text:style-name="T24">para</text:span><text:span text:style-name="T22"> alunos da educação básica e <text:s/></text:span><text:span text:style-name="T23">aos piscicultores da região</text:span><text:span text:style-name="T21">, </text:span><text:span text:style-name="T23">através de </text:span><text:span text:style-name="T22">oficinas teórico-</text:span><text:span text:style-name="T23">prática</text:span><text:span text:style-name="T24">s</text:span><text:span text:style-name="T23">. Além de conhecer um pouco mais sobre os parasitos de peixes os </text:span><text:span text:style-name="T22">participantes puderam </text:span><text:span text:style-name="T23"><text:s/></text:span><text:span text:style-name="T22">adquirir</text:span><text:span text:style-name="T23"> noções básicas </text:span><text:span text:style-name="T22">sobre </text:span><text:span text:style-name="T24">as técnicas para coleta e</text:span><text:span text:style-name="T22"> </text:span><text:span text:style-name="T24">identificação de </text:span><text:span text:style-name="T22">parasitos em peixes <text:s/></text:span><text:span text:style-name="T23">. </text:span><text:span text:style-name="T24">P</text:span><text:span text:style-name="T22"> opulariza</text:span><text:span text:style-name="T24">ndo </text:span><text:span text:style-name="T22"><text:s/>essa temática </text:span><text:span text:style-name="T24">entre </text:span><text:span text:style-name="T22">os envolvidos, </text:span><text:span text:style-name="T24">eles estão aptos a</text:span><text:span text:style-name="T22"> replicar <text:s/>informaç</text:span><text:span text:style-name="T24">ões</text:span><text:span text:style-name="T22"> colaborando assim com a promoção da saúde.</text:span></text:p>
      <text:p text:style-name="P3"/>
      <text:p text:style-name="Text_20_body">PALAVRAS-CHAVE</text:p>
      <text:p text:style-name="Text_20_body">Ictioparasitologia. Educação em Saúde. Popularização da Ciência.<text:span text:style-name="T32">P</text:span><text:span text:style-name="T32">iscicultura.</text:span></text:p>
      <text:p text:style-name="P1"/>
      <text:p text:style-name="Text_20_body">ABSTRACT</text:p>
      <text:p text:style-name="P9"><text:bookmark text:name="tw-target-text"/>Fish farming is a branch of aquaculture that refers to the cultivation of fish in captivity, especially freshwater. For thousands of years this activity has been developed by humanity as a way of survival or as an economic activity. Tropical countries suffer proportionally the greatest losses in fish farming due to the rapid onset of diseases caused by parasites, when in poor sanitary situations. In this context, Brazil is one of the countries with great potential for fish farming and aquaculture, with about 6.5 million hectares of reservoirs with the potential to produce 700,000 tons of fish annually, besides having a vast territory and conditions Favorable climatic conditions for fish farming. According to EPAGRI, a state agency (SC) for research and agricultural extension, the activity of fish farming in the region of the middle Itajaí Valley is increasing, but there are no studies in the region on the parasitic health of fish, especially fishermen. Thus, the present project aimed to present ichthyoparaasitology for students of basic education and to the fish farmers of the region, through theoretical-practical workshops. In addition to knowing a little more about fish parasites, the participants were able to acquire basic knowledge about the techniques for collecting and identifying fish parasites. By opulating this issue among those involved, they are able to replicate information thus collaborating with health promotion.</text:p>
      <text:p text:style-name="P9"/>
      <text:p text:style-name="P11"><text:soft-page-break/></text:p>
      <text:p text:style-name="P10">KEY WORDS</text:p>
      <text:p text:style-name="P15"><text:span text:style-name="T1">Ichthyoparasitology</text:span><text:span text:style-name="T2">. Health Education. Popularization of Science. </text:span><text:bookmark text:name="tw-target-text1"/><text:span text:style-name="T3">Pisciculture.</text:span></text:p>
      <text:p text:style-name="P14"/>
      <text:p text:style-name="P4"/>
      <text:p text:style-name="P25">1 Introdução</text:p>
      <text:p text:style-name="P16"/>
      <text:p text:style-name="P25"><text:span text:style-name="T4">A piscicultura é um tipo de exploração animal que vem se tornando cada vez mais importante, visando atender a crescente demanda de proteína animal de qualidade. O Brasil se insere no contexto internacional como um dos países com enorme potencial para a piscicultura </text:span><text:span text:style-name="T7">dulcícola</text:span><text:span text:style-name="T4">, possui cerca de 6,5 milhões de hectares de reservatórios com potencial para produzir 700.000 toneladas de peixes anualmente, além de possuir um vasto território, condições climáticas favoráveis, abundância e baixo custo de água, assim como espécies adaptadas aos diversos sistemas de produção, dessa forma o Brasil está hoje entre um dos maiores produtores de pescado da América Latina (HALWART et al, 2007).</text:span></text:p>
      <text:p text:style-name="P25"><text:span text:style-name="T4">As enfermidades parasitárias constituem cerca de 83% das enfermidades de peixes, </text:span><text:span text:style-name="T6">o</text:span><text:span text:style-name="T4">s parasitos que podem acometer os peixes são de diferentes grupos zoológicos. Dessa forma temos parasitismo por fungos, protozoários, helmintos, moluscos, hirudíneos e crustáceos. Todavia, a presença desses parasitos nos peixes cultivados depender</text:span><text:span text:style-name="T10">á</text:span><text:span text:style-name="T4">, em grande parte, do manejo adotado, qualidade de água e condições ambientais </text:span><text:span text:style-name="T10">(</text:span><text:span text:style-name="T4">BÉKÉSI , 1992 </text:span><text:span text:style-name="T10">apud</text:span><text:span text:style-name="T4"> ONAKA; MORAES, 2008).</text:span></text:p>
      <text:p text:style-name="P25">As parasitoses em peixes têm diferentes aspectos dependendo do seu habitat, que pode ser ambiente natural ou de cultivo (OBIEKEZIE; TAEGE, 1991). Os peixes de ambiente natural são parasitados por diversas espécies de parasitos e geralmente não apresentam sintomatologia devido ao equilíbrio do seu bom estado nutricional e fisiológico com o ambiente <text:s/>(PAVANELLI et al., 2008).</text:p>
      <text:p text:style-name="P25">Em ambiente de cultivo é sabido que as parasitoses tornam-se um fator limitante para produção, pois em ambientes que os animais são expostos a alta densidade de estocagem, ocorre reações de estresse, e os torna debilitados e susceptíveis ao acometimento por parasitos (JERÔNIMO, 2009).</text:p>
      <text:p text:style-name="P25">Segundo o órgão regulamentador da atividade de piscicultura na região, tal atividade é crescente, porém não existem estudos na Região de Gaspar-S<text:span text:style-name="T33">C</text:span>, sobre a saúde <text:soft-page-break/>parasitária dos peixes em, especial dos criados em pesqueiros.</text:p>
      <text:p text:style-name="P18"/>
      <text:p text:style-name="P25">2 Procedimentos metodológicos</text:p>
      <text:p text:style-name="P19"/>
      <text:p text:style-name="P25">A atividade de extensão aconteceu no Instituto Federal de Santa Catarina – <text:span text:style-name="T33">C</text:span>âmpus Gaspar, durante o decorrer de 2016. Foram realizadas oficinas com a temática “Noções de ictioparasitologia”, essas oficinas eram direcionadas a<text:span text:style-name="T33">os</text:span> estudantes d<text:span text:style-name="T33">a</text:span> educação básica de escolas estaduais e municipais do município de Gaspar e também aos piscicultores da região. Durante as oficinas foram apresentados conceito<text:span text:style-name="T33">s</text:span> básico<text:span text:style-name="T33">s</text:span> de ictioparasitologia de forma teórica e, na sequência uma atividade prática <text:span text:style-name="T33">com</text:span> noções básicas da técnica de coleta e identificação de parasitos nos peixes.</text:p>
      <text:p text:style-name="P25">Aos piscicultores, o projeto ofereceu ainda a oportunidade de análise de eventuais <text:span text:style-name="T33">de</text:span> peixes <text:span text:style-name="T33">dos pesqueiros</text:span> com suspeita de parasitos, <text:span text:style-name="T33">configurando-se um serviço para a comunidade. E</text:span>ssa<text:span text:style-name="T33">s</text:span> análise<text:span text:style-name="T33">s</text:span> fo<text:span text:style-name="T33">ram</text:span> realiza<text:span text:style-name="T33">das</text:span> pela equipe técnica do projeto envolvendo o professor <text:span text:style-name="T33">c</text:span>oordenador e seus bolsistas, <text:span text:style-name="T33">sempre que demandada</text:span>.</text:p>
      <text:p text:style-name="P19"/>
      <text:p text:style-name="P25">3 <text:s/>Resultados e Discussão</text:p>
      <text:p text:style-name="P19"/>
      <text:p text:style-name="P25"><text:span text:style-name="T7">Ao todo o projeto ofereceu 5 oficinas e 10 investigações parasitárias. As oficinas enriqueceram </text:span><text:span text:style-name="T10">os</text:span><text:span text:style-name="T7"> eventos no câmpus, tais como semana do meio ambiente e eventos de extensão, </text:span><text:span text:style-name="T8">como mostra</text:span><text:span text:style-name="T10">m as</text:span><text:span text:style-name="T8"> </text:span><text:span text:style-name="T14">Figura</text:span><text:span text:style-name="T18">s</text:span><text:span text:style-name="T14"> 1, </text:span><text:span text:style-name="T17">2 </text:span><text:span text:style-name="T5">e </text:span><text:span text:style-name="T15">3</text:span><text:span text:style-name="T7">. </text:span><text:span text:style-name="T8">Foi possível observar nas oficinas realizadas com estudantes grande entusiasmo e muito interesse no assunto.</text:span></text:p>
      <text:p text:style-name="P25"><text:span text:style-name="T31">(</text:span><text:span text:style-name="T30">Fig.</text:span><text:span text:style-name="T31">1)</text:span><text:span text:style-name="T30"> </text:span>Oficina com Alunos da educação Básica durante semana do meio ambiente.</text:p>
      <text:p text:style-name="P25"><text:span text:style-name="T16">(</text:span><text:span text:style-name="T17">Fig.</text:span><text:span text:style-name="T16">2)</text:span><text:span text:style-name="T13"> Alunos observando peixe </text:span><text:span text:style-name="T12">durante oficina</text:span><text:span text:style-name="T13">.</text:span></text:p>
      <text:p text:style-name="P25"><text:span text:style-name="T31">(</text:span><text:span text:style-name="T30">Fig. 3</text:span><text:span text:style-name="T31">)</text:span> Oficina em evento de extensão.</text:p>
      <text:p text:style-name="P25"><text:span text:style-name="T5">Já na </text:span><text:span text:style-name="T15">figura 4,</text:span><text:span text:style-name="T5"> temos <text:s/>a oficina para os piscicultores, </text:span><text:span text:style-name="T10">a qual</text:span><text:span text:style-name="T6"> contribui</text:span><text:span text:style-name="T10">u</text:span><text:span text:style-name="T6"> para maior compreensão do assunto e <text:s/>para futuras ações preventivas dos mesmos.</text:span></text:p>
      <text:p text:style-name="P17"/>
      <text:p text:style-name="P23"/>
      <text:p text:style-name="P25"><text:span text:style-name="T13">Figura </text:span><text:span text:style-name="T12">4</text:span><text:span text:style-name="T13"> Oficina com piscicultores da região.</text:span></text:p>
      <text:p text:style-name="P20"/>
      <text:p text:style-name="P21"/>
      <text:p text:style-name="P25"><text:soft-page-break/><text:span text:style-name="T14">Na Figura </text:span><text:span text:style-name="T15">5</text:span><text:span text:style-name="T8">, é possível observar a coleta dos peixes em uma das propriedades <text:s/>para posterior an</text:span><text:span text:style-name="T9">á</text:span><text:span text:style-name="T8">lise no laboratório. As investigações parasitárias </text:span><text:span text:style-name="T14">(Figura </text:span><text:span text:style-name="T15">6</text:span><text:span text:style-name="T14">)</text:span><text:span text:style-name="T8">, realizadas segundo a demanda dos piscicultores colaboraram com certificação da qualidade do pescado da região. Tais análises aproximaram a comunidade de piscicultores com as atividades promovidas pelo câmpus.</text:span></text:p>
      <text:p text:style-name="P22"/>
      <text:p text:style-name="P25"><text:span text:style-name="T31">(</text:span><text:span text:style-name="T30">Fig. 5 </text:span><text:span text:style-name="T31">) </text:span>Coleta de peixes na propriedade de um piscicultor.</text:p>
      <text:p text:style-name="P25"><text:span text:style-name="T31">(</text:span><text:span text:style-name="T30">Fig. 6</text:span><text:span text:style-name="T31">) </text:span>Análise em laboratório dos peixes coletados nas propriedades dos piscicultores.</text:p>
      <text:p text:style-name="P22"/>
      <text:p text:style-name="P25">4 Conclusões</text:p>
      <text:p text:style-name="P24"/>
      <text:p text:style-name="P26">A ictioparasitologia é uma área da parasitologia razoavelmente nova e por esse motivo <text:s/>ainda muito desconhecida pela população, a realização dessas oficinas e análises ictiparasitológicas durante o ano de 2016 no município de Gaspar puderam colaborar significa<text:span text:style-name="T33">tiva</text:span>mente para a popularização do assunto e promoção da saúde na região, uma <text:s/>vez que através do conhecimento pode-se prevenir e evitar parasitoses provenientes de parasitos em peixes.</text:p>
      <text:p text:style-name="P26">Essas ações de extensão <text:span text:style-name="T34">desenvolvidas </text:span>vêm fortalecer essa linha de pesquisa do Núcleo de Pesquisa <text:span text:style-name="T34">Aplicada à</text:span> Pesca <text:span text:style-name="T34">e Aquicultura com enfoque Agroecológico instalado no câmpus. Ressalta-se que atividades como essas articulam o ensino, a pesquisa e a extensão, aproximando a instituição da comunidade na troca e consolidação de novos saberes.</text:span></text:p>
      <text:p text:style-name="P5"/>
      <text:p text:style-name="Text_20_body">5 Referências</text:p>
      <text:p text:style-name="P6"/>
      <text:p text:style-name="P12">EIRAS, J.C. <text:span text:style-name="T30">Elementos de ictioparasitologia.</text:span> Fundação Eng. Antônio de Almeida, Porto, Portugal: 339p. 1994.</text:p>
      <text:p text:style-name="P12">EIRAS, J. da C.; TAKEMOTO, R. M.; PAVANELLI, G. C. <text:span text:style-name="T30">Métodos de estudo e técnicas laboratoriais em parasitologia.</text:span> 2º ed. Maringá: Eduem, 2006.</text:p>
      <text:p text:style-name="P12"><text:span text:style-name="T11">HALWART, M.; SOTO, D.; ARTHUR,JR. Cage Aquaculture – Regional reviews and global overview. </text:span><text:span text:style-name="T14">FAO Fisheries Tchnical Paper </text:span><text:span text:style-name="T11">No.498, Rome, p.241, 2007.</text:span></text:p>
      <text:p text:style-name="P12"><text:span text:style-name="T11">JERÔNIMO, G. T. ; SPECK, G. M. ; MARTINS, M. L. First report of Enterogyrus cichlidarum Paperna 1963 (Monogenoidea: Ancyrocephalidae) on Nile Tilapia Oreochromis niloticus cultured in Brazil. </text:span><text:span text:style-name="T14">Neotropical Helminthology</text:span><text:span text:style-name="T11">, v. 4, p. 75-80, 2010.</text:span></text:p>
      <text:p text:style-name="P12"><text:soft-page-break/><text:span text:style-name="T11">OBIEKEZIE, A.I.; TAEGE, M. Mortalities in hatchery reared fry of the african catfish, Clarias gariepinus (Burchell) Gyrodactylus groschafti Ergens, 1973. </text:span><text:span text:style-name="T14">Bulletin of the European Association of Fish Pathology</text:span><text:span text:style-name="T11">, v.11, p. 82-85, 1991.</text:span></text:p>
      <text:p text:style-name="P12"><text:span text:style-name="T11">ONAKA, E. M.; MORAES, F. R. de. </text:span><text:span text:style-name="T14">Enfermidades parasitárias de peixes. </text:span><text:span text:style-name="T11">LAPOC- Laboratório de patologia de organismos aquáticos Caunesp. Jaboticabal SP, 2008.</text:span><text:span text:style-name="T11"> PAVANELLI.G.C.; EIRAS, J.C.; TAKEMOTO, R. M. </text:span><text:span text:style-name="T14">Doenças de peixes: </text:span><text:span text:style-name="T11">profilaxia, diagnóstico e tratamento. 3ed. Maringá: Eduem, 311p. 2008.</text:span></text:p>
      <text:p text:style-name="P8"><text:span text:style-name="T19"/></text:p>
      <text:p text:style-name="P8"><text:span text:style-name="T19"/></text:p>
      <text:p text:style-name="P8"><text:span text:style-name="T19"/></text:p>
      <text:p text:style-name="P8"><text:span text:style-name="T20">(1)</text:span><text:span text:style-name="T19"> Mestre em biologia das interações Orgânicas <text:s/>e Professor do </text:span><text:span text:style-name="T35">Ensino Básico, Técnico e Tecnológico </text:span><text:span text:style-name="T19"><text:s/>- IFSC – câmpus Gaspar</text:span></text:p>
      <text:p text:style-name="P7"><text:span text:style-name="T30">(2)</text:span> Doutora em Engenharia Ambiental e <text:s/>Professora do Ensino Básico, Técnico e Tecnológico <text:s/>- IFSC – câmpus Gaspa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Mangal2" svg:font-family="Mangal"/>
    <style:font-face style:name="Courier New" svg:font-family="'Courier New'" style:font-family-generic="modern" style:font-pitch="fixed"/>
    <style:font-face style:name="NSimSun" svg:font-family="NSimSun" style:font-family-generic="modern" style:font-pitch="fixed"/>
    <style:font-face style:name="Mangal1" svg:font-family="Mangal" style:font-pitch="variable"/>
    <style:font-face style:name="SimSun1" svg:font-family="SimSun" style:font-pitch="variable"/>
    <style:font-face style:name="SimSun2" svg:font-family="SimSun, 宋体" style:font-pitch="variable"/>
    <style:font-face style:name="Cambria" svg:font-family="Cambria" style:font-family-generic="roman" style:font-pitch="variable"/>
    <style:font-face style:name="Mangal3"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2"/>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style>
    <style:style style:name="LO-Normal" style:family="paragraph">
      <style:paragraph-properties fo:margin-top="0cm" fo:margin-bottom="0.353cm" style:contextual-spacing="false" fo:line-height="115%" fo:orphans="0" fo:widows="0" fo:hyphenation-ladder-count="no-limit"/>
      <style:text-properties style:use-window-font-color="true" style:font-name="Times New Roman" fo:font-size="11pt" fo:language="pt" fo:country="BR" style:font-name-asian="SimSun1" style:font-size-asian="11pt" style:language-asian="en" style:country-asian="US" style:font-name-complex="Mangal1" style:font-size-complex="11pt" style:language-complex="hi" style:country-complex="IN" fo:hyphenate="false" fo:hyphenation-remain-char-count="2" fo:hyphenation-push-char-count="2"/>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text:number-lines="false" text:line-number="0"/>
      <style:text-properties fo:font-weight="bold" style:font-weight-asian="bold" style:font-weight-complex="bold"/>
    </style:style>
    <style:style style:name="Conteúdo_20_de_20_tabela" style:display-name="Conteúdo de tabela" style:family="paragraph" style:parent-style-name="Standard">
      <style:paragraph-properties text:number-lines="false" text:line-number="0"/>
    </style:style>
    <style:style style:name="Subtitle" style:family="paragraph" style:parent-style-name="Standard" style:next-style-name="Text_20_body" style:class="chapter">
      <style:paragraph-properties fo:margin-top="0cm" fo:margin-bottom="0.106cm" style:contextual-spacing="false" fo:line-height="100%" fo:text-align="center" style:justify-single-word="false" fo:hyphenation-ladder-count="no-limit"/>
      <style:text-properties style:font-name="Arial" fo:font-size="12pt" style:font-name-asian="Times New Roman" style:font-size-asian="12pt" style:font-name-complex="Arial" style:font-size-complex="12pt" fo:hyphenate="false" fo:hyphenation-remain-char-count="2" fo:hyphenation-push-char-count="2"/>
    </style:style>
    <style:style style:name="XI_20_EPEF_20_-_20_Título_20_de_20_Seção" style:display-name="XI EPEF - Título de Seção" style:family="paragraph" style:parent-style-name="Heading_20_1" style:default-outline-level="" style:list-style-name="">
      <style:paragraph-properties fo:margin-left="0cm" fo:margin-right="0cm" fo:margin-top="0.423cm" fo:margin-bottom="0.494cm" style:contextual-spacing="false" fo:line-height="100%" fo:keep-together="auto" fo:text-indent="1.501cm" style:auto-text-indent="false"/>
      <style:text-properties fo:color="#000000" style:font-name="Arial" fo:font-size="12pt" style:letter-kerning="true" style:font-name-asian="Times New Roman" style:font-size-asian="12pt" style:font-name-complex="Arial" style:font-size-complex="16pt"/>
    </style:style>
    <style:style style:name="XIEPEF_20_-_20_instituição_2f_departamento_2f_escola" style:display-name="XIEPEF - instituição/departamento/escola" style:family="paragraph" style:parent-style-name="Standard">
      <style:paragraph-properties fo:margin-left="0cm" fo:margin-right="0cm" fo:margin-top="0cm" fo:margin-bottom="0.212cm" style:contextual-spacing="false" fo:line-height="100%" fo:text-align="center" style:justify-single-word="false" fo:text-indent="1.501cm" style:auto-text-indent="false"/>
      <style:text-properties style:font-name="Arial" fo:font-size="10pt" style:font-name-asian="Times New Roman" style:font-size-asian="10pt" style:font-name-complex="Arial" style:font-size-complex="10pt"/>
    </style:style>
    <style:style style:name="XI_20_EPEF_20_-_20_AUTORES" style:display-name="XI EPEF - AUTORES" style:family="paragraph" style:parent-style-name="Standard">
      <style:paragraph-properties fo:margin-left="0cm" fo:margin-right="0cm" fo:margin-top="0cm" fo:margin-bottom="0.494cm" style:contextual-spacing="false" fo:line-height="100%" fo:text-align="center" style:justify-single-word="false" fo:text-indent="1.501cm" style:auto-text-indent="false"/>
      <style:text-properties style:font-name="Arial" fo:font-size="12pt" fo:font-weight="bold" style:font-name-asian="Times New Roman" style:font-size-asian="12pt" style:font-weight-asian="bold" style:font-name-complex="Times New Roman" style:font-size-complex="12pt"/>
    </style:style>
    <style:style style:name="XI_20_EPEF_20_-_20_TÍTULO_20_-_20_PORTUGUÊS" style:display-name="XI EPEF - TÍTULO - PORTUGUÊS" style:family="paragraph" style:parent-style-name="Standard">
      <style:paragraph-properties fo:margin-left="0cm" fo:margin-right="0cm" fo:margin-top="0cm" fo:margin-bottom="0.494cm" style:contextual-spacing="false" fo:line-height="100%" fo:text-align="center" style:justify-single-word="false" fo:text-indent="1.501cm" style:auto-text-indent="false"/>
      <style:text-properties style:font-name="Arial" fo:font-size="14pt" fo:font-weight="bold" style:font-name-asian="Times New Roman" style:font-size-asian="14pt" style:font-weight-asian="bold" style:font-name-complex="Arial" style:font-size-complex="14pt"/>
    </style:style>
    <style:style style:name="Texto_20_de_20_balão" style:display-name="Texto de balão" style:family="paragraph" style:parent-style-name="Standard">
      <style:paragraph-properties fo:line-height="100%"/>
      <style:text-properties style:font-name="Tahoma" fo:font-size="8pt" style:font-size-asian="8pt" style:font-name-complex="Tahoma" style:font-size-complex="8pt"/>
    </style:style>
    <style:style style:name="Footer" style:family="paragraph" style:parent-style-name="Standard" style:class="extra">
      <style:paragraph-properties fo:line-height="100%"/>
    </style:style>
    <style:style style:name="Header" style:family="paragraph" style:parent-style-name="Standard" style:class="extra">
      <style:paragraph-properties fo:line-height="100%"/>
    </style:style>
    <style:style style:name="Legenda1"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Mangal3"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Arial" fo:font-size="14pt" style:font-name-asian="SimSun2" style:font-size-asian="14pt" style:font-name-complex="Mangal3" style:font-size-complex="14pt"/>
    </style:style>
    <style:style style:name="Heading_20_1" style:display-name="Heading 1" style:family="paragraph" style:parent-style-name="Standard" style:next-style-name="Standard" style:default-outline-level="1" style:list-style-name="" style:class="text">
      <style:paragraph-properties fo:margin-top="0.847cm" fo:margin-bottom="0cm" style:contextual-spacing="false" fo:keep-together="always" fo:keep-with-next="always"/>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size="10pt" style:font-name-asian="NSimSun" style:font-size-asian="10pt" style:font-name-complex="Courier New" style:font-size-complex="10pt"/>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Endnote_20_anchor" style:display-name="Endnote anchor" style:family="text">
      <style:text-properties style:text-position="super 58%"/>
    </style:style>
    <style:style style:name="WW-Caracteres_20_de_20_nota_20_de_20_fim" style:display-name="WW-Caracteres de nota de fim" style:family="text"/>
    <style:style style:name="Endnote_20_Symbol" style:display-name="End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ff" style:text-underline-style="solid" style:text-underline-width="auto" style:text-underline-color="font-color"/>
    </style:style>
    <style:style style:name="Corpo_20_de_20_texto_20_Char" style:display-name="Corpo de texto Char" style:family="text" style:parent-style-name="Fonte_20_parág._20_padrão1"/>
    <style:style style:name="Subtítulo_20_Char" style:display-name="Subtítulo Char" style:family="text">
      <style:text-properties style:font-name="Arial" fo:font-size="12pt" style:font-name-asian="Times New Roman" style:font-size-asian="12pt" style:font-name-complex="Arial" style:font-size-complex="12pt"/>
    </style:style>
    <style:style style:name="Título_20_Char" style:display-name="Título Char" style:family="text">
      <style:text-properties style:font-name="Times New Roman" fo:font-size="12pt" fo:font-weight="bold" style:font-name-asian="Times New Roman" style:font-size-asian="12pt" style:font-weight-asian="bold" style:font-name-complex="Times New Roman" style:font-size-complex="10pt"/>
    </style:style>
    <style:style style:name="Título_20_1_20_Char" style:display-name="Título 1 Char" style:family="text">
      <style:text-properties fo:color="#365f91" style:font-name="Cambria" fo:font-size="14pt" fo:font-weight="bold" style:font-name-asian="Times New Roman" style:font-size-asian="14pt" style:font-weight-asian="bold" style:font-name-complex="Times New Roman" style:font-size-complex="14pt" style:font-weight-complex="bold"/>
    </style:style>
    <style:style style:name="Texto_20_de_20_balão_20_Char" style:display-name="Texto de balão Char" style:family="text">
      <style:text-properties style:font-name="Tahoma" fo:font-size="8pt" style:font-size-asian="8pt" style:font-name-complex="Tahoma" style:font-size-complex="8pt"/>
    </style:style>
    <style:style style:name="Rodapé_20_Char" style:display-name="Rodapé Char" style:family="text" style:parent-style-name="Fonte_20_parág._20_padrão1"/>
    <style:style style:name="Cabeçalho_20_Char" style:display-name="Cabeçalho Char" style:family="text" style:parent-style-name="Fonte_20_parág._20_padrão1"/>
    <style:style style:name="Fonte_20_parág._20_padrão1" style:display-name="Fonte parág. padrão1" style:family="text"/>
    <style:style style:name="Fonte_20_parág._20_padrão" style:display-name="Fonte parág. padrão" style:family="text"/>
    <style:style style:name="WW-WW8Num1ztrue611" style:family="text"/>
    <style:style style:name="WW-WW8Num1ztrue511" style:family="text"/>
    <style:style style:name="WW-WW8Num1ztrue411" style:family="text"/>
    <style:style style:name="WW-WW8Num1ztrue311" style:family="text"/>
    <style:style style:name="WW-WW8Num1ztrue211" style:family="text"/>
    <style:style style:name="WW-WW8Num1ztrue111" style:family="text"/>
    <style:style style:name="WW-WW8Num1ztrue71" style:family="text"/>
    <style:style style:name="WW-WW8Num1ztrue61" style:family="text"/>
    <style:style style:name="WW-WW8Num1ztrue51" style:family="text"/>
    <style:style style:name="WW-WW8Num1ztrue41" style:family="text"/>
    <style:style style:name="WW-WW8Num1ztrue31" style:family="text"/>
    <style:style style:name="WW-WW8Num1ztrue21" style:family="text"/>
    <style:style style:name="WW-WW8Num1ztrue11" style:family="text"/>
    <style:style style:name="WW-WW8Num1ztrue7" style:family="text"/>
    <style:style style:name="WW-WW8Num1ztrue6" style:family="text"/>
    <style:style style:name="WW-WW8Num1ztrue5" style:family="text"/>
    <style:style style:name="WW-WW8Num1ztrue4" style:family="text"/>
    <style:style style:name="WW-WW8Num1ztrue3" style:family="text"/>
    <style:style style:name="WW-WW8Num1ztrue2" style:family="text"/>
    <style:style style:name="WW-WW8Num1ztrue1" style:family="text"/>
    <style:style style:name="WW-WW8Num1ztrue"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8Num1ztrue" style:family="text"/>
    <style:style style:name="WW8Num1zfalse" style:family="text"/>
    <style:style style:name="Line_20_numbering" style:display-name="Line numbering" style:family="text"/>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false"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true"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true"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true"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true"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true"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true"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true"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true"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1.001cm" fo:page-height="29.7cm" style:num-format="1" style:print-orientation="portrait" fo:margin-top="2.499cm" fo:margin-bottom="2.499cm" fo:margin-left="3cm" fo:margin-right="3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footer>
        <text:p text:style-name="Footer"><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0-15T08:26:04.17</meta:creation-date>
    <dc:date>2017-03-28T18:20:13.12</dc:date>
    <meta:editing-duration>PT27S</meta:editing-duration>
    <meta:editing-cycles>11</meta:editing-cycles>
    <meta:generator>LibreOffice/4.0.4.2$Windows_x86 LibreOffice_project/9e9821abd0ffdbc09cd8c52eaa574fa09eb08f2</meta:generator>
    <meta:document-statistic meta:table-count="0" meta:image-count="0" meta:object-count="0" meta:page-count="5" meta:paragraph-count="41" meta:word-count="1423" meta:character-count="9624" meta:non-whitespace-character-count="8220"/>
  </office:meta>
</office:document-meta>
</file>