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3B2839027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line-height="100%" fo:text-align="justify" style:justify-single-word="false" fo:text-indent="0.979cm" style:auto-text-indent="false" style:text-autospace="ideograph-alpha"/>
      <style:text-properties style:font-name="Arial" fo:font-size="10pt" fo:language="pt" fo:country="BR" fo:font-weight="normal" officeooo:rsid="002d3389" officeooo:paragraph-rsid="0007336b" fo:background-color="transparent" style:font-size-asian="10pt" style:font-weight-asian="normal" style:font-name-complex="Arial" style:font-size-complex="10pt" style:font-weight-complex="normal"/>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979cm" style:auto-text-indent="false" style:text-autospace="ideograph-alpha">
        <style:tab-stops>
          <style:tab-stop style:position="1.058cm"/>
        </style:tab-stops>
      </style:paragraph-properties>
      <style:text-properties officeooo:paragraph-rsid="0007336b"/>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979cm" style:auto-text-indent="false" style:text-autospace="ideograph-alpha"/>
      <style:text-properties officeooo:paragraph-rsid="0007336b"/>
    </style:style>
    <style:style style:name="P5" style:family="paragraph" style:parent-style-name="Standard">
      <style:paragraph-properties fo:margin-left="0cm" fo:margin-right="0cm" fo:line-height="100%" fo:text-align="justify" style:justify-single-word="false" fo:text-indent="0cm" style:auto-text-indent="false" style:text-autospace="ideograph-alpha"/>
      <style:text-properties style:font-name="Arial" fo:font-size="10pt" fo:language="pt" fo:country="BR" fo:font-weight="normal" officeooo:rsid="002d3389" officeooo:paragraph-rsid="0007336b" fo:background-color="transparent" style:font-size-asian="10pt" style:font-weight-asian="normal" style:font-name-complex="Arial" style:font-size-complex="10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autospace="ideograph-alpha"/>
      <style:text-properties style:font-name="Arial" fo:font-size="10pt" fo:language="pt" fo:country="BR" fo:font-weight="normal" officeooo:rsid="0014ad35" officeooo:paragraph-rsid="0007336b" fo:background-color="transparent" style:font-size-asian="10pt" style:font-weight-asian="normal" style:font-name-complex="Arial" style:font-size-complex="10pt"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text-autospace="ideograph-alpha"/>
      <style:text-properties officeooo:paragraph-rsid="0007336b"/>
    </style:style>
    <style:style style:name="P8" style:family="paragraph" style:parent-style-name="Standard">
      <style:paragraph-properties fo:margin-top="0cm" fo:margin-bottom="0cm" style:contextual-spacing="false" fo:line-height="100%" fo:text-align="end" style:justify-single-word="false"/>
      <style:text-properties fo:font-size="12pt" officeooo:paragraph-rsid="0007336b" style:font-size-asian="12pt" style:font-size-complex="12pt"/>
    </style:style>
    <style:style style:name="P9" style:family="paragraph" style:parent-style-name="Standard">
      <style:paragraph-properties fo:margin-top="0cm" fo:margin-bottom="0cm" style:contextual-spacing="false" fo:line-height="100%" fo:text-align="end" style:justify-single-word="false"/>
      <style:text-properties fo:font-size="12pt" fo:language="pt" fo:country="BR" fo:font-weight="bold" officeooo:rsid="00065481" officeooo:paragraph-rsid="0007336b" style:font-size-asian="12pt" style:font-weight-asian="bold"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fo:font-size="10pt" officeooo:paragraph-rsid="00117d22" style:font-size-asian="10pt" style:font-size-complex="10pt"/>
    </style:style>
    <style:style style:name="P11" style:family="paragraph" style:parent-style-name="Standard">
      <style:paragraph-properties fo:margin-top="0cm" fo:margin-bottom="0cm" style:contextual-spacing="false" fo:line-height="150%" fo:text-align="justify" style:justify-single-word="false"/>
      <style:text-properties fo:font-weight="bold" officeooo:rsid="000c0ad1" officeooo:paragraph-rsid="0007336b" style:font-weight-asian="bold" style:font-weight-complex="bold"/>
    </style:style>
    <style:style style:name="P12" style:family="paragraph" style:parent-style-name="Standard">
      <style:paragraph-properties fo:margin-top="0cm" fo:margin-bottom="0cm" style:contextual-spacing="false" fo:line-height="150%" fo:text-align="justify" style:justify-single-word="false"/>
      <style:text-properties fo:font-weight="bold" officeooo:rsid="0016a848" officeooo:paragraph-rsid="0007336b" style:font-weight-asian="bold" style:font-weight-complex="bold"/>
    </style:style>
    <style:style style:name="P13" style:family="paragraph" style:parent-style-name="Standard">
      <style:paragraph-properties fo:margin-top="0cm" fo:margin-bottom="0cm" style:contextual-spacing="false" fo:line-height="150%" fo:text-align="justify" style:justify-single-word="false"/>
      <style:text-properties officeooo:rsid="0014ad35" officeooo:paragraph-rsid="0007336b"/>
    </style:style>
    <style:style style:name="P14" style:family="paragraph" style:parent-style-name="Standard">
      <style:paragraph-properties fo:margin-top="0cm" fo:margin-bottom="0cm" style:contextual-spacing="false" fo:line-height="150%" fo:text-align="justify" style:justify-single-word="false"/>
      <style:text-properties officeooo:rsid="0016a848" officeooo:paragraph-rsid="0007336b"/>
    </style:style>
    <style:style style:name="P15" style:family="paragraph" style:parent-style-name="Standard">
      <style:paragraph-properties fo:margin-top="0cm" fo:margin-bottom="0cm" style:contextual-spacing="false" fo:line-height="150%" fo:text-align="justify" style:justify-single-word="false"/>
      <style:text-properties officeooo:paragraph-rsid="0007336b"/>
    </style:style>
    <style:style style:name="P16" style:family="paragraph" style:parent-style-name="Standard">
      <style:paragraph-properties fo:margin-top="0cm" fo:margin-bottom="0cm" style:contextual-spacing="false" fo:line-height="150%" fo:text-align="center" style:justify-single-word="false"/>
      <style:text-properties officeooo:paragraph-rsid="00088672"/>
    </style:style>
    <style:style style:name="P17" style:family="paragraph" style:parent-style-name="Footnote">
      <style:paragraph-properties fo:margin-top="0cm" fo:margin-bottom="0cm" style:contextual-spacing="false" fo:line-height="100%"/>
      <style:text-properties officeooo:rsid="00205d5a" officeooo:paragraph-rsid="00205d5a"/>
    </style:style>
    <style:style style:name="P18" style:family="paragraph" style:parent-style-name="Footnote">
      <style:paragraph-properties fo:margin-top="0cm" fo:margin-bottom="0cm" style:contextual-spacing="false" fo:line-height="100%"/>
      <style:text-properties officeooo:paragraph-rsid="000c0ad1"/>
    </style:style>
    <style:style style:name="P19" style:family="paragraph" style:parent-style-name="Footnote">
      <style:paragraph-properties fo:margin-top="0cm" fo:margin-bottom="0cm" style:contextual-spacing="false" fo:line-height="100%"/>
      <style:text-properties officeooo:rsid="000c0ad1" officeooo:paragraph-rsid="000c0ad1"/>
    </style:style>
    <style:style style:name="P20" style:family="paragraph" style:parent-style-name="Footnote">
      <style:paragraph-properties fo:margin-top="0cm" fo:margin-bottom="0cm" style:contextual-spacing="false" fo:line-height="100%" fo:text-align="justify" style:justify-single-word="false"/>
      <style:text-properties officeooo:paragraph-rsid="000c0ad1"/>
    </style:style>
    <style:style style:name="P21" style:family="paragraph" style:parent-style-name="_5b_Parágrafo_20_básico_5d_">
      <style:paragraph-properties fo:text-align="end" style:justify-single-word="false"/>
      <style:text-properties fo:language="pt" fo:country="BR"/>
    </style:style>
    <style:style style:name="P22" style:family="paragraph" style:parent-style-name="_5b_Parágrafo_20_básico_5d_">
      <style:paragraph-properties fo:margin-top="0cm" fo:margin-bottom="0cm" style:contextual-spacing="false" fo:line-height="115%" fo:text-align="justify" style:justify-single-word="false"/>
      <style:text-properties fo:font-weight="normal" officeooo:rsid="0007336b" officeooo:paragraph-rsid="0007336b" style:font-weight-asian="normal" style:font-weight-complex="normal"/>
    </style:style>
    <style:style style:name="P23" style:family="paragraph" style:parent-style-name="Standard" style:master-page-name="Standard">
      <style:paragraph-properties fo:text-align="center" style:justify-single-word="false" style:page-number="auto"/>
      <style:text-properties fo:font-size="14pt" fo:font-weight="bold" officeooo:paragraph-rsid="0007336b" style:font-size-asian="14pt" style:font-weight-asian="bold" style:font-size-complex="14pt"/>
    </style:style>
    <style:style style:name="P24" style:family="paragraph" style:parent-style-name="Standard">
      <style:paragraph-properties fo:margin-top="0cm" fo:margin-bottom="0cm" style:contextual-spacing="false" fo:line-height="150%" fo:text-align="justify" style:justify-single-word="false"/>
      <style:text-properties officeooo:rsid="0014ad35" officeooo:paragraph-rsid="0007336b"/>
    </style:style>
    <style:style style:name="P25" style:family="paragraph" style:parent-style-name="Standard">
      <style:paragraph-properties fo:margin-top="0cm" fo:margin-bottom="0cm" style:contextual-spacing="false" fo:line-height="150%" fo:text-align="center" style:justify-single-word="false">
        <style:tab-stops>
          <style:tab-stop style:position="1.27cm"/>
          <style:tab-stop style:position="4.306cm"/>
        </style:tab-stops>
      </style:paragraph-properties>
      <style:text-properties officeooo:rsid="0014ad35" officeooo:paragraph-rsid="000d6385"/>
    </style:style>
    <style:style style:name="P26" style:family="paragraph" style:parent-style-name="Standard">
      <style:paragraph-properties fo:margin-top="0cm" fo:margin-bottom="0cm" style:contextual-spacing="false" fo:line-height="150%" fo:text-align="center" style:justify-single-word="false"/>
      <style:text-properties officeooo:rsid="0014ad35" officeooo:paragraph-rsid="000a4949"/>
    </style:style>
    <style:style style:name="P27" style:family="paragraph" style:parent-style-name="Standard">
      <style:paragraph-properties fo:margin-top="0cm" fo:margin-bottom="0cm" style:contextual-spacing="false" fo:line-height="150%" fo:text-align="justify" style:justify-single-word="false"/>
      <style:text-properties officeooo:rsid="002973ad" officeooo:paragraph-rsid="0007336b"/>
    </style:style>
    <style:style style:name="P28" style:family="paragraph" style:parent-style-name="Standard">
      <style:paragraph-properties fo:margin-top="0cm" fo:margin-bottom="0cm" style:contextual-spacing="false" fo:line-height="150%" fo:text-align="justify" style:justify-single-word="false"/>
      <style:text-properties fo:font-style="italic" officeooo:rsid="00088672" officeooo:paragraph-rsid="00088672" style:font-style-asian="italic" style:font-style-complex="italic"/>
    </style:style>
    <style:style style:name="P29" style:family="paragraph" style:parent-style-name="Standard">
      <style:paragraph-properties fo:margin-top="0cm" fo:margin-bottom="0cm" style:contextual-spacing="false" fo:line-height="150%" fo:text-align="justify" style:justify-single-word="false"/>
      <style:text-properties officeooo:rsid="002d3389" officeooo:paragraph-rsid="0007336b" fo:background-color="transparent"/>
    </style:style>
    <style:style style:name="P30" style:family="paragraph" style:parent-style-name="Standard">
      <style:paragraph-properties fo:margin-top="0cm" fo:margin-bottom="0cm" style:contextual-spacing="false" fo:line-height="150%" fo:text-align="justify" style:justify-single-word="false"/>
      <style:text-properties style:font-name="Times New Roman" fo:font-size="12pt" officeooo:rsid="002d5bea" officeooo:paragraph-rsid="0007336b" style:font-size-asian="12pt" style:font-size-complex="12pt"/>
    </style:style>
    <style:style style:name="P31" style:family="paragraph" style:parent-style-name="Standard">
      <style:paragraph-properties fo:margin-top="0cm" fo:margin-bottom="0cm" style:contextual-spacing="false" fo:line-height="150%" fo:text-align="justify" style:justify-single-word="false"/>
      <style:text-properties style:font-name="Times New Roman" fo:font-size="12pt" officeooo:rsid="000a4949" officeooo:paragraph-rsid="000a4949" style:font-size-asian="12pt" style:font-size-complex="12pt"/>
    </style:style>
    <style:style style:name="P32" style:family="paragraph" style:parent-style-name="Standard">
      <style:paragraph-properties fo:margin-top="0cm" fo:margin-bottom="0cm" style:contextual-spacing="false" fo:line-height="150%" fo:text-align="center" style:justify-single-word="false"/>
      <style:text-properties officeooo:rsid="0016a848" officeooo:paragraph-rsid="00088672"/>
    </style:style>
    <style:style style:name="P33" style:family="paragraph" style:parent-style-name="Standard">
      <style:paragraph-properties fo:margin-top="0cm" fo:margin-bottom="0cm" style:contextual-spacing="false" fo:line-height="150%" fo:text-align="justify" style:justify-single-word="false"/>
      <style:text-properties officeooo:rsid="0016a848" officeooo:paragraph-rsid="000e3401"/>
    </style:style>
    <style:style style:name="P34" style:family="paragraph" style:parent-style-name="Standard">
      <style:paragraph-properties fo:margin-top="0cm" fo:margin-bottom="0cm" style:contextual-spacing="false" fo:line-height="150%" fo:text-align="center" style:justify-single-word="false">
        <style:tab-stops>
          <style:tab-stop style:position="1.27cm"/>
          <style:tab-stop style:position="4.306cm"/>
        </style:tab-stops>
      </style:paragraph-properties>
      <style:text-properties fo:font-style="normal" officeooo:rsid="0014ad35" officeooo:paragraph-rsid="000d6385" style:font-style-asian="normal" style:font-style-complex="normal"/>
    </style:style>
    <style:style style:name="P35" style:family="paragraph" style:parent-style-name="Standard">
      <style:paragraph-properties fo:margin-top="0cm" fo:margin-bottom="0cm" style:contextual-spacing="false" fo:line-height="150%" fo:text-align="justify" style:justify-single-word="false"/>
      <style:text-properties officeooo:paragraph-rsid="0007336b"/>
    </style:style>
    <style:style style:name="P36" style:family="paragraph" style:parent-style-name="Standard">
      <style:paragraph-properties fo:margin-top="0cm" fo:margin-bottom="0cm" style:contextual-spacing="false" fo:line-height="150%" fo:text-align="justify" style:justify-single-word="false"/>
      <style:text-properties officeooo:paragraph-rsid="000dc677"/>
    </style:style>
    <style:style style:name="P37" style:family="paragraph" style:parent-style-name="Standard">
      <style:paragraph-properties fo:margin-top="0cm" fo:margin-bottom="0cm" style:contextual-spacing="false" fo:line-height="150%" fo:text-align="center" style:justify-single-word="false"/>
      <style:text-properties officeooo:paragraph-rsid="000a4949"/>
    </style:style>
    <style:style style:name="P38" style:family="paragraph" style:parent-style-name="Standard">
      <style:paragraph-properties fo:margin-top="0cm" fo:margin-bottom="0cm" style:contextual-spacing="false" fo:line-height="115%" fo:text-align="justify" style:justify-single-word="false"/>
      <style:text-properties officeooo:paragraph-rsid="0007336b"/>
    </style:style>
    <style:style style:name="P39" style:family="paragraph" style:parent-style-name="Standard">
      <style:paragraph-properties fo:margin-top="0cm" fo:margin-bottom="0cm" style:contextual-spacing="false" fo:text-align="justify" style:justify-single-word="false"/>
      <style:text-properties officeooo:rsid="0007336b" officeooo:paragraph-rsid="0007336b"/>
    </style:style>
    <style:style style:name="P40" style:family="paragraph" style:parent-style-name="Standard">
      <style:paragraph-properties fo:margin-top="0cm" fo:margin-bottom="0cm" style:contextual-spacing="false" fo:text-align="justify" style:justify-single-word="false"/>
      <style:text-properties officeooo:rsid="0007336b" officeooo:paragraph-rsid="000d6385"/>
    </style:style>
    <style:style style:name="P41" style:family="paragraph" style:parent-style-name="Standard">
      <style:paragraph-properties fo:margin-top="0cm" fo:margin-bottom="0cm" style:contextual-spacing="false" fo:text-align="justify" style:justify-single-word="false"/>
      <style:text-properties officeooo:rsid="00080b78" officeooo:paragraph-rsid="0007336b"/>
    </style:style>
    <style:style style:name="T1" style:family="text">
      <style:text-properties officeooo:rsid="00065481"/>
    </style:style>
    <style:style style:name="T2" style:family="text">
      <style:text-properties officeooo:rsid="000c0ad1"/>
    </style:style>
    <style:style style:name="T3" style:family="text">
      <style:text-properties officeooo:rsid="000796a2"/>
    </style:style>
    <style:style style:name="T4" style:family="text">
      <style:text-properties officeooo:rsid="00080b78"/>
    </style:style>
    <style:style style:name="T5" style:family="text">
      <style:text-properties officeooo:rsid="00117d22"/>
    </style:style>
    <style:style style:name="T6" style:family="text">
      <style:text-properties officeooo:rsid="0016a848"/>
    </style:style>
    <style:style style:name="T7" style:family="text">
      <style:text-properties officeooo:rsid="003047ac"/>
    </style:style>
    <style:style style:name="T8" style:family="text">
      <style:text-properties officeooo:rsid="000d5ae3"/>
    </style:style>
    <style:style style:name="T9" style:family="text">
      <style:text-properties officeooo:rsid="002973ad"/>
    </style:style>
    <style:style style:name="T10" style:family="text">
      <style:text-properties fo:font-weight="bold" style:font-weight-asian="bold" style:font-weight-complex="bold"/>
    </style:style>
    <style:style style:name="T11" style:family="text">
      <style:text-properties fo:font-weight="bold" officeooo:rsid="00088672" style:font-weight-asian="bold" style:font-weight-complex="bold"/>
    </style:style>
    <style:style style:name="T12" style:family="text">
      <style:text-properties fo:font-weight="bold" officeooo:rsid="000d6385" style:font-weight-asian="bold" style:font-weight-complex="bold"/>
    </style:style>
    <style:style style:name="T13" style:family="text">
      <style:text-properties fo:font-weight="bold" officeooo:rsid="000a4949" fo:background-color="transparent" style:font-weight-asian="bold" style:font-weight-complex="bold"/>
    </style:style>
    <style:style style:name="T14" style:family="text">
      <style:text-properties fo:font-weight="bold" officeooo:rsid="000d6385" fo:background-color="transparent" style:font-weight-asian="bold" style:font-weight-complex="bold"/>
    </style:style>
    <style:style style:name="T15" style:family="text">
      <style:text-properties officeooo:rsid="000ebb3d"/>
    </style:style>
    <style:style style:name="T16" style:family="text">
      <style:text-properties officeooo:rsid="000f233d"/>
    </style:style>
    <style:style style:name="T17" style:family="text">
      <style:text-properties officeooo:rsid="000f8830"/>
    </style:style>
    <style:style style:name="T18" style:family="text">
      <style:text-properties officeooo:rsid="0016788d"/>
    </style:style>
    <style:style style:name="T19" style:family="text">
      <style:text-properties officeooo:rsid="00176db4"/>
    </style:style>
    <style:style style:name="T20" style:family="text">
      <style:text-properties officeooo:rsid="00132965"/>
    </style:style>
    <style:style style:name="T21" style:family="text">
      <style:text-properties officeooo:rsid="0014ad35"/>
    </style:style>
    <style:style style:name="T22" style:family="text">
      <style:text-properties fo:font-weight="normal" style:font-weight-asian="normal" style:font-weight-complex="normal"/>
    </style:style>
    <style:style style:name="T23" style:family="text">
      <style:text-properties fo:font-weight="normal" officeooo:rsid="001c3d6d" style:font-weight-asian="normal" style:font-weight-complex="normal"/>
    </style:style>
    <style:style style:name="T24" style:family="text">
      <style:text-properties fo:font-weight="normal" officeooo:rsid="001e0d79" style:font-weight-asian="normal" style:font-weight-complex="normal"/>
    </style:style>
    <style:style style:name="T25" style:family="text">
      <style:text-properties fo:font-style="italic" fo:font-weight="normal" officeooo:rsid="001c3d6d" style:font-style-asian="italic" style:font-weight-asian="normal" style:font-style-complex="italic" style:font-weight-complex="normal"/>
    </style:style>
    <style:style style:name="T26" style:family="text">
      <style:text-properties fo:font-style="italic" officeooo:rsid="002973ad" fo:background-color="transparent" style:font-style-asian="italic" style:font-style-complex="italic"/>
    </style:style>
    <style:style style:name="T27" style:family="text">
      <style:text-properties fo:font-style="italic" officeooo:rsid="00366cb0" fo:background-color="transparent" style:font-style-asian="italic" style:font-style-complex="italic"/>
    </style:style>
    <style:style style:name="T28" style:family="text">
      <style:text-properties fo:font-style="italic" officeooo:rsid="002aac7a" fo:background-color="transparent" style:font-style-asian="italic" style:font-style-complex="italic"/>
    </style:style>
    <style:style style:name="T29" style:family="text">
      <style:text-properties fo:font-style="italic" officeooo:rsid="002bb8fb" fo:background-color="transparent" style:font-style-asian="italic" style:font-style-complex="italic"/>
    </style:style>
    <style:style style:name="T30" style:family="text">
      <style:text-properties fo:font-style="italic" officeooo:rsid="00384e50" fo:background-color="transparent" style:font-style-asian="italic" style:font-style-complex="italic"/>
    </style:style>
    <style:style style:name="T31" style:family="text">
      <style:text-properties fo:font-style="italic" officeooo:rsid="00088672" style:font-style-asian="italic" style:font-style-complex="italic"/>
    </style:style>
    <style:style style:name="T32" style:family="text">
      <style:text-properties officeooo:rsid="001a89b1"/>
    </style:style>
    <style:style style:name="T33" style:family="text">
      <style:text-properties officeooo:rsid="001c3d6d"/>
    </style:style>
    <style:style style:name="T34" style:family="text">
      <style:text-properties officeooo:rsid="001e0d79"/>
    </style:style>
    <style:style style:name="T35" style:family="text">
      <style:text-properties officeooo:rsid="001f546d"/>
    </style:style>
    <style:style style:name="T36" style:family="text">
      <style:text-properties officeooo:rsid="00205d5a"/>
    </style:style>
    <style:style style:name="T37" style:family="text">
      <style:text-properties officeooo:rsid="0020d878"/>
    </style:style>
    <style:style style:name="T38" style:family="text">
      <style:text-properties officeooo:rsid="0025c36d"/>
    </style:style>
    <style:style style:name="T39" style:family="text">
      <style:text-properties officeooo:rsid="00228187"/>
    </style:style>
    <style:style style:name="T40" style:family="text">
      <style:text-properties officeooo:rsid="00289661"/>
    </style:style>
    <style:style style:name="T41" style:family="text">
      <style:text-properties officeooo:rsid="0039cc3c"/>
    </style:style>
    <style:style style:name="T42" style:family="text">
      <style:text-properties officeooo:rsid="0026c71d"/>
    </style:style>
    <style:style style:name="T43" style:family="text">
      <style:text-properties officeooo:rsid="0033fcd5"/>
    </style:style>
    <style:style style:name="T44" style:family="text">
      <style:text-properties officeooo:rsid="002a87fb"/>
    </style:style>
    <style:style style:name="T45" style:family="text">
      <style:text-properties officeooo:rsid="002ede3b" fo:background-color="transparent"/>
    </style:style>
    <style:style style:name="T46" style:family="text">
      <style:text-properties officeooo:rsid="002d3389" fo:background-color="transparent"/>
    </style:style>
    <style:style style:name="T47" style:family="text">
      <style:text-properties officeooo:rsid="002aac7a" fo:background-color="transparent"/>
    </style:style>
    <style:style style:name="T48" style:family="text">
      <style:text-properties officeooo:rsid="002bb8fb" fo:background-color="transparent"/>
    </style:style>
    <style:style style:name="T49" style:family="text">
      <style:text-properties officeooo:rsid="002d5bea" fo:background-color="transparent"/>
    </style:style>
    <style:style style:name="T50" style:family="text">
      <style:text-properties officeooo:rsid="00074ecd" fo:background-color="transparent"/>
    </style:style>
    <style:style style:name="T51" style:family="text">
      <style:text-properties officeooo:rsid="00079a82" fo:background-color="transparent"/>
    </style:style>
    <style:style style:name="T52" style:family="text">
      <style:text-properties officeooo:rsid="000a4949" fo:background-color="transparent"/>
    </style:style>
    <style:style style:name="T53" style:family="text">
      <style:text-properties officeooo:rsid="000d6385" fo:background-color="transparent"/>
    </style:style>
    <style:style style:name="T54" style:family="text">
      <style:text-properties officeooo:rsid="000e3401" fo:background-color="transparent"/>
    </style:style>
    <style:style style:name="T55" style:family="text">
      <style:text-properties style:font-name="Times New Roman" fo:font-size="12pt" fo:language="pt" fo:country="BR" fo:font-weight="normal" officeooo:rsid="002a87fb" fo:background-color="transparent" style:font-size-asian="12pt" style:font-weight-asian="normal" style:font-name-complex="Arial" style:font-size-complex="12pt" style:font-weight-complex="normal"/>
    </style:style>
    <style:style style:name="T56" style:family="text">
      <style:text-properties style:font-name="Times New Roman" fo:font-size="12pt" fo:language="pt" fo:country="BR" fo:font-weight="normal" officeooo:rsid="002ede3b" fo:background-color="transparent" style:font-size-asian="12pt" style:font-weight-asian="normal" style:font-name-complex="Arial" style:font-size-complex="12pt" style:font-weight-complex="normal"/>
    </style:style>
    <style:style style:name="T57" style:family="text">
      <style:text-properties style:font-name="Times New Roman" fo:font-size="12pt" fo:language="pt" fo:country="BR" fo:font-weight="normal" officeooo:rsid="002d3389" fo:background-color="transparent" style:font-size-asian="12pt" style:font-weight-asian="normal" style:font-name-complex="Arial" style:font-size-complex="12pt" style:font-weight-complex="normal"/>
    </style:style>
    <style:style style:name="T58" style:family="text">
      <style:text-properties style:font-name="Times New Roman" fo:font-size="12pt" fo:language="pt" fo:country="BR" fo:font-weight="normal" officeooo:rsid="002e9c42" fo:background-color="transparent" style:font-size-asian="12pt" style:font-weight-asian="normal" style:font-name-complex="Arial" style:font-size-complex="12pt" style:font-weight-complex="normal"/>
    </style:style>
    <style:style style:name="T59" style:family="text">
      <style:text-properties style:font-name="Times New Roman" fo:font-size="12pt" fo:language="pt" fo:country="BR" fo:font-weight="normal" officeooo:rsid="0035ece7" fo:background-color="transparent" style:font-size-asian="12pt" style:font-weight-asian="normal" style:font-name-complex="Arial" style:font-size-complex="12pt" style:font-weight-complex="normal"/>
    </style:style>
    <style:style style:name="T60" style:family="text">
      <style:text-properties style:font-name="Times New Roman" fo:font-size="12pt" fo:language="pt" fo:country="BR" fo:font-weight="normal" officeooo:rsid="00366cb0" fo:background-color="transparent" style:font-size-asian="12pt" style:font-weight-asian="normal" style:font-name-complex="Arial" style:font-size-complex="12pt" style:font-weight-complex="normal"/>
    </style:style>
    <style:style style:name="T61" style:family="text">
      <style:text-properties style:font-name="Times New Roman" fo:font-size="12pt" fo:language="pt" fo:country="BR" fo:font-weight="normal" style:font-size-asian="12pt" style:font-weight-asian="normal" style:font-name-complex="Arial" style:font-size-complex="12pt" style:font-weight-complex="normal"/>
    </style:style>
    <style:style style:name="T62" style:family="text">
      <style:text-properties style:font-name="Times New Roman" fo:font-size="12pt" fo:language="pt" fo:country="BR" fo:font-weight="normal" officeooo:rsid="002e9c42" style:font-size-asian="12pt" style:font-weight-asian="normal" style:font-name-complex="Arial" style:font-size-complex="12pt" style:font-weight-complex="normal"/>
    </style:style>
    <style:style style:name="T63" style:family="text">
      <style:text-properties style:font-name="Times New Roman" fo:font-size="12pt" fo:language="pt" fo:country="BR" fo:font-weight="normal" officeooo:rsid="0018f7e0" style:font-size-asian="12pt" style:font-weight-asian="normal" style:font-name-complex="Arial" style:font-size-complex="12pt" style:font-weight-complex="normal"/>
    </style:style>
    <style:style style:name="T64" style:family="text">
      <style:text-properties style:font-name="Times New Roman" fo:font-size="12pt" fo:language="pt" fo:country="BR" fo:font-weight="normal" officeooo:rsid="0017c3e8" style:font-size-asian="12pt" style:font-weight-asian="normal" style:font-name-complex="Arial" style:font-size-complex="12pt" style:font-weight-complex="normal"/>
    </style:style>
    <style:style style:name="T65" style:family="text">
      <style:text-properties style:font-name="Times New Roman" fo:font-size="12pt" fo:language="pt" fo:country="BR" fo:font-weight="normal" officeooo:rsid="001ffcaa" style:font-size-asian="12pt" style:font-weight-asian="normal" style:font-name-complex="Arial" style:font-size-complex="12pt" style:font-weight-complex="normal"/>
    </style:style>
    <style:style style:name="T66" style:family="text">
      <style:text-properties style:font-name="Times New Roman" fo:font-size="12pt" fo:language="pt" fo:country="BR" fo:font-weight="normal" officeooo:rsid="001c07f1" style:font-size-asian="12pt" style:font-weight-asian="normal" style:font-name-complex="Arial" style:font-size-complex="12pt" style:font-weight-complex="normal"/>
    </style:style>
    <style:style style:name="T67" style:family="text">
      <style:text-properties style:font-name="Times New Roman" fo:font-size="12pt" fo:language="pt" fo:country="BR" fo:font-weight="normal" officeooo:rsid="00123956" style:font-size-asian="12pt" style:font-weight-asian="normal" style:font-name-complex="Arial" style:font-size-complex="12pt" style:font-weight-complex="normal"/>
    </style:style>
    <style:style style:name="T68" style:family="text">
      <style:text-properties style:font-name="Times New Roman" fo:font-size="12pt" fo:language="pt" fo:country="BR" fo:font-weight="normal" officeooo:rsid="0012c99f" style:font-size-asian="12pt" style:font-weight-asian="normal" style:font-name-complex="Arial" style:font-size-complex="12pt" style:font-weight-complex="normal"/>
    </style:style>
    <style:style style:name="T69" style:family="text">
      <style:text-properties style:font-name="Times New Roman" fo:font-size="12pt" fo:language="pt" fo:country="BR" fo:font-weight="normal" officeooo:rsid="00384e50" style:font-size-asian="12pt" style:font-weight-asian="normal" style:font-name-complex="Arial" style:font-size-complex="12pt" style:font-weight-complex="normal"/>
    </style:style>
    <style:style style:name="T70" style:family="text">
      <style:text-properties style:font-name="Times New Roman" fo:font-size="12pt" fo:language="pt" fo:country="BR" fo:font-weight="normal" officeooo:rsid="00079a82" style:font-size-asian="12pt" style:font-weight-asian="normal" style:font-name-complex="Arial" style:font-size-complex="12pt" style:font-weight-complex="normal"/>
    </style:style>
    <style:style style:name="T71" style:family="text">
      <style:text-properties style:font-name="Times New Roman" fo:font-size="12pt" officeooo:rsid="0016a848" style:font-size-asian="12pt" style:font-size-complex="12pt"/>
    </style:style>
    <style:style style:name="T72" style:family="text">
      <style:text-properties style:font-name="Times New Roman" fo:font-size="12pt" officeooo:rsid="00176db4" style:font-size-asian="12pt" style:font-size-complex="12pt"/>
    </style:style>
    <style:style style:name="T73" style:family="text">
      <style:text-properties style:font-name="Times New Roman" fo:font-size="12pt" officeooo:rsid="002d5bea" style:font-size-asian="12pt" style:font-size-complex="12pt"/>
    </style:style>
    <style:style style:name="T74" style:family="text">
      <style:text-properties style:font-name="Times New Roman" fo:font-size="12pt" officeooo:rsid="000a4949" style:font-size-asian="12pt" style:font-size-complex="12pt"/>
    </style:style>
    <style:style style:name="T75" style:family="text">
      <style:text-properties style:font-name="Times New Roman" fo:font-size="12pt" officeooo:rsid="000d6385" style:font-size-asian="12pt" style:font-size-complex="12pt"/>
    </style:style>
    <style:style style:name="T76" style:family="text">
      <style:text-properties style:font-name="Times New Roman" fo:font-size="12pt" fo:font-weight="normal" officeooo:rsid="002d3389" fo:background-color="transparent" style:font-size-asian="12pt" style:font-weight-asian="normal" style:font-size-complex="12pt" style:font-weight-complex="normal"/>
    </style:style>
    <style:style style:name="T77" style:family="text">
      <style:text-properties style:font-name="Times New Roman" fo:font-size="12pt" fo:font-weight="normal" officeooo:rsid="003047ac" style:font-size-asian="12pt" style:font-weight-asian="normal" style:font-size-complex="12pt" style:font-weight-complex="normal"/>
    </style:style>
    <style:style style:name="T78" style:family="text">
      <style:text-properties style:font-name="Times New Roman" fo:font-size="12pt" fo:font-weight="normal" officeooo:rsid="0035ece7" style:font-size-asian="12pt" style:font-weight-asian="normal" style:font-size-complex="12pt" style:font-weight-complex="normal"/>
    </style:style>
    <style:style style:name="T79" style:family="text">
      <style:text-properties style:font-name="Times New Roman" fo:font-size="12pt" fo:font-weight="normal" officeooo:rsid="0033fcd5" style:font-size-asian="12pt" style:font-weight-asian="normal" style:font-size-complex="12pt" style:font-weight-complex="normal"/>
    </style:style>
    <style:style style:name="T80" style:family="text">
      <style:text-properties style:font-name="Times New Roman" fo:font-size="12pt" fo:font-weight="normal" officeooo:rsid="0036450d" style:font-size-asian="12pt" style:font-weight-asian="normal" style:font-size-complex="12pt" style:font-weight-complex="normal"/>
    </style:style>
    <style:style style:name="T81" style:family="text">
      <style:text-properties style:font-name="Times New Roman" fo:font-size="12pt" fo:font-weight="normal" officeooo:rsid="002aac7a" style:font-size-asian="12pt" style:font-weight-asian="normal" style:font-size-complex="12pt" style:font-weight-complex="normal"/>
    </style:style>
    <style:style style:name="T82" style:family="text">
      <style:text-properties style:font-name="Times New Roman" fo:font-size="12pt" fo:font-weight="normal" officeooo:rsid="00328d20" style:font-size-asian="12pt" style:font-weight-asian="normal" style:font-size-complex="12pt" style:font-weight-complex="normal"/>
    </style:style>
    <style:style style:name="T83" style:family="text">
      <style:text-properties style:font-name="Times New Roman" fo:font-size="12pt" fo:font-weight="normal" officeooo:rsid="0030a63d" style:font-size-asian="12pt" style:font-weight-asian="normal" style:font-size-complex="12pt" style:font-weight-complex="normal"/>
    </style:style>
    <style:style style:name="T84" style:family="text">
      <style:text-properties style:font-name="Times New Roman" fo:font-size="12pt" fo:font-weight="bold" officeooo:rsid="003047ac" style:font-size-asian="12pt" style:font-weight-asian="bold" style:font-size-complex="12pt" style:font-weight-complex="bold"/>
    </style:style>
    <style:style style:name="T85" style:family="text">
      <style:text-properties style:font-name="Times New Roman" fo:font-size="12pt" fo:font-weight="bold" officeooo:rsid="000a4949" style:font-size-asian="12pt" style:font-weight-asian="bold" style:font-size-complex="12pt" style:font-weight-complex="bold"/>
    </style:style>
    <style:style style:name="T86" style:family="text">
      <style:text-properties style:font-name="Times New Roman" fo:font-size="12pt" fo:font-weight="bold" officeooo:rsid="000d6385" style:font-size-asian="12pt" style:font-weight-asian="bold" style:font-size-complex="12pt" style:font-weight-complex="bold"/>
    </style:style>
    <style:style style:name="T87" style:family="text">
      <style:text-properties officeooo:rsid="002aac7a"/>
    </style:style>
    <style:style style:name="T88" style:family="text">
      <style:text-properties officeooo:rsid="002d5bea"/>
    </style:style>
    <style:style style:name="T89" style:family="text">
      <style:text-properties officeooo:rsid="002bb8fb"/>
    </style:style>
    <style:style style:name="T90" style:family="text">
      <style:text-properties officeooo:rsid="00366cb0"/>
    </style:style>
    <style:style style:name="T91" style:family="text">
      <style:text-properties officeooo:rsid="00065481" style:font-weight-complex="bold"/>
    </style:style>
    <style:style style:name="T92" style:family="text">
      <style:text-properties officeooo:rsid="0007336b" style:font-weight-complex="bold"/>
    </style:style>
    <style:style style:name="T93" style:family="text">
      <style:text-properties officeooo:rsid="0007336b"/>
    </style:style>
    <style:style style:name="T94" style:family="text">
      <style:text-properties officeooo:rsid="00074ecd"/>
    </style:style>
    <style:style style:name="T95" style:family="text">
      <style:text-properties officeooo:rsid="00088672"/>
    </style:style>
    <style:style style:name="T96" style:family="text">
      <style:text-properties officeooo:rsid="000a4949"/>
    </style:style>
    <style:style style:name="T97" style:family="text">
      <style:text-properties officeooo:rsid="000d6385"/>
    </style:style>
    <style:style style:name="T98" style:family="text">
      <style:text-properties officeooo:rsid="000dc677"/>
    </style:style>
    <style:style style:name="T99" style:family="text">
      <style:text-properties officeooo:rsid="000e340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92">I</text:span><text:span text:style-name="T91">FSC Cinema</text:span><text:span text:style-name="T91"><text:note text:id="ftn1" text:note-class="footnote"><text:note-citation>1</text:note-citation><text:note-body><text:p text:style-name="P20"><text:span text:style-name="T2">Projeto </text:span><text:span text:style-name="T3">financiado pelos editais </text:span><text:span text:style-name="T1">APROEX 02/2013, </text:span><text:span text:style-name="T3">APROEX </text:span><text:span text:style-name="T1">01/2014 </text:span><text:span text:style-name="T3">e APROEX</text:span><text:span text:style-name="T1"> 03/2014, </text:span><text:span text:style-name="T4">da Pró-Reitoria de Extensão do Instituto Federal de Santa Catarina.</text:span></text:p></text:note-body></text:note></text:span></text:p>
      <text:p text:style-name="P8"><text:span text:style-name="T1">Tiago Ribeiro dos Santos</text:span><text:span text:style-name="T1"><text:note text:id="ftn2" text:note-class="footnote"><text:note-citation>2</text:note-citation><text:note-body><text:p text:style-name="P19">Doutor em Literatura (UFSC) e professor de Língua Portuguesa (IFSC – Câmpus Lages).</text:p></text:note-body></text:note></text:span><text:span text:style-name="T1"> </text:span><text:span text:style-name="T5">– tiago.ribeiro@ifsc.edu.br</text:span></text:p>
      <text:p text:style-name="P8"><text:span text:style-name="T1">Letícia de Abreu Dutra</text:span><text:span text:style-name="T1"><text:note text:id="ftn3" text:note-class="footnote"><text:note-citation>3</text:note-citation><text:note-body><text:p text:style-name="P18"><text:span text:style-name="T2">Aluna do Curso Técnico em Análises Químicas (IFSC – Câmpus Lages) </text:span><text:span text:style-name="T6">e bolsista do projeto.</text:span></text:p></text:note-body></text:note></text:span><text:span text:style-name="T1"> </text:span><text:span text:style-name="T5">– leticiaabreud@gmail.com</text:span></text:p>
      <text:p text:style-name="P8"><text:span text:style-name="T1">Mayne de Souza</text:span><text:span text:style-name="T6"><text:note text:id="ftn4" text:note-class="footnote"><text:note-citation>4</text:note-citation><text:note-body><text:p text:style-name="P18"><text:span text:style-name="T2">Aluna do Curso Técnico em Análises Químicas (IFSC – Câmpus Lages) </text:span><text:span text:style-name="T6">e bolsista do projeto.</text:span></text:p></text:note-body></text:note></text:span><text:span text:style-name="T1"> </text:span><text:span text:style-name="T5">– mayne_souza@</text:span><text:span text:style-name="T7">ig.com.br</text:span></text:p>
      <text:p text:style-name="P9"/>
      <text:p text:style-name="P21"/>
      <text:p text:style-name="P22">RESUMO</text:p>
      <text:p text:style-name="P38"><text:span text:style-name="T3">O presente relato de experiência </text:span><text:span text:style-name="T97">descreve</text:span><text:span text:style-name="T3"> as ações desenvolvidas no projeto de extensão IFSC Cinema, </text:span><text:span text:style-name="T97">ocorridas</text:span><text:span text:style-name="T8"> durante o período de dois anos no Câmpus Lages do IFSC. </text:span><text:span text:style-name="T4">A partir da exibição de filmes e da realização de debates – <text:s/>envolvendo temáticas de gênero, sexualidade, minorias, raça e migrações –, o projeto constituiu uma ferramenta pedagógica importante para a discussão desses temas junto </text:span><text:span text:style-name="T9">à comunidade interna e e</text:span><text:span text:style-name="T4">studantes de Ensino Médio das escolas estaduais de Lages.</text:span></text:p>
      <text:p text:style-name="P38"><text:span text:style-name="T4"/></text:p>
      <text:p text:style-name="P40"><text:span text:style-name="T22">PALAVRAS-CHAVE</text:span></text:p>
      <text:p text:style-name="P40"><text:span text:style-name="T4">IFSC Cinema. Filmes. Debates. Gênero. Sexualidade.</text:span></text:p>
      <text:p text:style-name="P40"><text:span text:style-name="T4"/></text:p>
      <text:p text:style-name="P39">ABSTRACT</text:p>
      <text:p text:style-name="P41"><text:span text:style-name="T93">Th</text:span><text:span text:style-name="T94">e present case</text:span><text:span text:style-name="T93"> report </text:span><text:span text:style-name="T94">describes</text:span><text:span text:style-name="T93"> the actions developed in the extension project IFSC Cinema, </text:span><text:span text:style-name="T94">developed </text:span><text:span text:style-name="T93">during the period of two years in Lages Campus of the IFSC. From the film screenings and debates – involving issues of gender, sexuality, minorities, race and migration –, the project was an important teaching tool to discuss these issues with the internal community and high school students from state schools Lages.</text:span></text:p>
      <text:p text:style-name="P41"><text:span text:style-name="T93"/></text:p>
      <text:p text:style-name="P39">KEYWORDS</text:p>
      <text:p text:style-name="P39">IFSC Cinema. Movies. Debates. Genre. Sexuality.</text:p>
      <text:p text:style-name="P39"/>
      <text:p text:style-name="P11">Introdução</text:p>
      <text:p text:style-name="P15"><text:span text:style-name="T4"/></text:p>
      <text:p text:style-name="P36"><text:span text:style-name="T4"><text:tab/></text:span><text:span text:style-name="T15">No período de Setembro de 2013 a Setembro de 2015, o</text:span><text:span text:style-name="T8"> projeto IFSC Cinema </text:span><text:span text:style-name="T15">realizou 25 sessões </text:span><text:span text:style-name="T16">com a participação d</text:span><text:span text:style-name="T98">e, aproximadamente, 800 estudantes, tanto da</text:span><text:span text:style-name="T16"> comunidade interna do </text:span><text:soft-page-break/><text:span text:style-name="T16">IFSC Câmpus Lage</text:span><text:span text:style-name="T98">s, quanto </text:span><text:span text:style-name="T16">de alunos de escolas estaduais da cidade.</text:span><text:span text:style-name="T16"><text:note text:id="ftn5" text:note-class="footnote"><text:note-citation>5</text:note-citation><text:note-body><text:p text:style-name="P17">Agradecemos à professora Fernanda Ramos Machado, pela co-coordenação na primeira edição do projeto <text:span text:style-name="T9">(2013).</text:span></text:p></text:note-body></text:note></text:span><text:span text:style-name="T16"> Por meio da parceria firmada com </text:span><text:span text:style-name="T17">a Fundação Cultural de Lages, o projeto </text:span><text:span text:style-name="T5">contou, </text:span><text:span text:style-name="T18">além do espaço do câmpus,</text:span><text:span text:style-name="T5"> com um espaço no centro da cidade para a realização das sessões comentadas.</text:span><text:span text:style-name="T16"><text:note text:id="ftn6" text:note-class="footnote"><text:note-citation>6</text:note-citation><text:note-body><text:p text:style-name="P10"><text:span text:style-name="T17"><text:s text:c="4"/>Agradecemos </text:span><text:span text:style-name="T5">à Fundação Cultural de Lages e às</text:span><text:span text:style-name="T17"> escolas </text:span><text:span text:style-name="T7">estaduais </text:span><text:span text:style-name="T17">José Pinto Sombra, Vidal Ramos Júnior, Maria Quitéria, Santa Helena, Flordoardo Cabral, São Judas Tadeu, Belisário Ramos, Visconde de Cairu, Rubens de Arruda Ramos </text:span><text:span text:style-name="T5">e</text:span><text:span text:style-name="T17"> Zulmira Auta da Silva, </text:span><text:span text:style-name="T19">pela parceria no projeto.</text:span></text:p></text:note-body></text:note></text:span><text:span text:style-name="T16"> </text:span></text:p>
      <text:p text:style-name="P15"><text:span text:style-name="T8"><text:tab/></text:span><text:span text:style-name="T20">Foram exibidas produções</text:span><text:span text:style-name="T1"> premiad</text:span><text:span text:style-name="T20">a</text:span><text:span text:style-name="T1">s </text:span><text:span text:style-name="T6">em</text:span><text:span text:style-name="T1"> grandes festivais, </text:span><text:span text:style-name="T20">como </text:span><text:span text:style-name="T94">os de </text:span><text:span text:style-name="T20">Cannes, Berlim, Gramado e Florianópolis Audivisual Mercosul (FAM). Nessas sessões, os alunos tiveram acesso a filmes que não são comercializados nas salas de cinema de Lages e da região. Assim, priorizou-se a exibição de filmes produzidos na América Latina, na Europa e no Oriente Médio, </text:span><text:span text:style-name="T9">de modo que</text:span><text:span text:style-name="T20"> os participantes tivessem a oportunidade de conhecer </text:span><text:span text:style-name="T21">outras filmografias, </text:span><text:span text:style-name="T9">para </text:span><text:span text:style-name="T21">além do modelo hollywoodiano amplamente divulgado no circuito comercial brasileiro. </text:span></text:p>
      <text:p text:style-name="P13"/>
      <text:p text:style-name="P16"><text:span text:style-name="T11">Figura 1: </text:span><text:span text:style-name="T95">Debate </text:span><text:span text:style-name="T99">sobre o</text:span><text:span text:style-name="T95"> filme </text:span><text:span text:style-name="T31">Além da Fronteira,</text:span><text:span text:style-name="T95"> no auditório da Fundação Cultural de Lages, </text:span><text:span text:style-name="T96">com a presença das bolsistas Letícia e Mayne</text:span></text:p>
      <text:p text:style-name="P25"><text:span text:style-name="T12">FONTE: </text:span><text:span text:style-name="T97">Acervo do projeto</text:span></text:p>
      <text:p text:style-name="P25"><text:span text:style-name="T97"/></text:p>
      <text:p text:style-name="P12">Filmes para assistir e conversar</text:p>
      <text:p text:style-name="P12"/>
      <text:p text:style-name="P33"><text:span text:style-name="T10"><text:tab/></text:span><text:span text:style-name="T35">Ainda que, tecnicamente, a câmera do cinema tenha o olhar neutro, muitas críticas de cinema feministas já denunciaram o seu olhar preponderantemente masculino</text:span><text:span text:style-name="T99"> </text:span><text:span text:style-name="T34">(KAPLAN, 1995</text:span><text:span text:style-name="T99">)</text:span><text:span text:style-name="T35">. </text:span><text:span text:style-name="T36">Visando problematizar essas questões, bem como a opressão sofrida p</text:span><text:span text:style-name="T37">elas</text:span><text:span text:style-name="T36"> mulheres e </text:span><text:span text:style-name="T37">pel</text:span><text:span text:style-name="T36">as minorias </text:span><text:span text:style-name="T37">– </text:span><text:span text:style-name="T36"><text:s/>compreendidas, </text:span><text:span text:style-name="T94">no projeto</text:span><text:span text:style-name="T36">, como a</text:span><text:span text:style-name="T37">s</text:span><text:span text:style-name="T36"> comunidade</text:span><text:span text:style-name="T37">s</text:span><text:span text:style-name="T36"> de </text:span><text:span text:style-name="T9">pobres,</text:span><text:span text:style-name="T36"> </text:span><text:span text:style-name="T9">negros,</text:span><text:span text:style-name="T36"> </text:span><text:span text:style-name="T9">imigrantes, refugiados, </text:span><text:span text:style-name="T36">gays, lésbicas, </text:span><text:span text:style-name="T37">travestis e transgêneros –, o projeto IFSC Cinema exibiu uma parcela considerável de filmes que abordam temáticas </text:span><text:span text:style-name="T38">relacionadas ao</text:span><text:span text:style-name="T37"> gênero. </text:span></text:p>
      <text:p text:style-name="P14"><text:span text:style-name="T39"><text:tab/></text:span><text:span text:style-name="T38">O fato de o gênero ocupar uma parte substancial dos debates no projeto partiu da nossa preocupação e, consequentemente, da constatação de que esse tema é pouco debatido no contexto das escolas públicas de Lages. Em todos os debates, os alunos participavam das sessões, sempre acompanhados </text:span><text:span text:style-name="T94">por, pelo menos,</text:span><text:span text:style-name="T38"> um/uma professor/</text:span><text:span text:style-name="T94">professora</text:span><text:span text:style-name="T38">. Na maioria das sessões, percebemos </text:span><text:soft-page-break/><text:span text:style-name="T38">a falta de preparo dos professores para abordar, adequadamente, a problemática de gênero entre seus alunos. </text:span><text:span text:style-name="T40">Além disso</text:span><text:span text:style-name="T38">, entre os próprios alunos dos cursos concomitantes do câmpus Lages, ouvíamos histórias </text:span><text:span text:style-name="T41">de conflitos</text:span><text:span text:style-name="T38"> atravessad</text:span><text:span text:style-name="T41">o</text:span><text:span text:style-name="T38">s pela questão do gênero e das identidades de gênero, </text:span><text:span text:style-name="T40">envolvendo seus </text:span><text:span text:style-name="T38">colegas </text:span><text:span text:style-name="T40">da escola</text:span><text:span text:style-name="T38">.</text:span></text:p>
      <text:p text:style-name="P14"><text:span text:style-name="T38"><text:tab/></text:span><text:span text:style-name="T42">No processo de escolha dos filmes, a coordenação e as bolsistas preocupavam-se com filmes que trouxessem o gênero interseccionado a outros temas. Pensando com </text:span><text:span text:style-name="T37">Judith Butler, “(...) o gênero estabelece interseções com modalidades raciais, classistas, étnicas, sexuais e regionais de identidades discursivamente constituídas. Resulta que se tornou impossível separar a noção de 'gênero' das interseções políticas e culturais em que invariavelmente ela é produzida e mantida.” (BUTLER, 2003, p. 20</text:span><text:span text:style-name="T39">). </text:span></text:p>
      <text:p text:style-name="P27"/>
      <text:p text:style-name="P32"><text:span text:style-name="T11">Figura 2</text:span><text:span text:style-name="T12">: </text:span><text:span text:style-name="T95">Cartaz de divulgação do filme </text:span><text:span text:style-name="T31">Além da Fronteira</text:span></text:p>
      <text:p text:style-name="P34"><text:span text:style-name="T12">FONTE: </text:span><text:span text:style-name="T97">Acervo do projeto</text:span></text:p>
      <text:p text:style-name="P28"/>
      <text:p text:style-name="P14"><text:span text:style-name="T9"><text:tab/></text:span><text:span text:style-name="T44">A percepção da diluição das fronteiras entre raça, classe e gênero – para citar somente algumas – foi, talvez, a maior contribuição do projeto para os alunos, uma vez que as narrativas trazidas pelos filmes trabalham, geralmente, com a ideia de que o sujeito não é um ser inteiriço em </text:span><text:span text:style-name="T44">sua totalidade. Assim, as marcas do gênero, da cor e da classe social nem sempre criam estigmas e preconceitos isolados, mas se entrelaçam e constroem – gradativamente – o olhar por meio do qual o sujeito será visto na sociedade. </text:span><text:span text:style-name="T45">Além disso, o projeto revelou as </text:span><text:span text:style-name="T46">inúmeras possibilidades de </text:span><text:span text:style-name="T45">trabalho e de discussão das </text:span><text:span text:style-name="T46">identidades de gênero </text:span><text:span text:style-name="T45">–</text:span><text:span text:style-name="T46"> sempre apoiadas no respeito e na tolerância entre os alunos </text:span><text:span text:style-name="T45">– como </text:span><text:span text:style-name="Strong_20_Emphasis"><text:span text:style-name="T55">forma de lidar com inúmeros preconceitos, dentre eles, a</text:span></text:span><text:span text:style-name="Strong_20_Emphasis"><text:span text:style-name="T56">s ações</text:span></text:span><text:span text:style-name="Strong_20_Emphasis"><text:span text:style-name="T55"> homof</text:span></text:span><text:span text:style-name="Strong_20_Emphasis"><text:span text:style-name="T56">óbicas</text:span></text:span><text:span text:style-name="Strong_20_Emphasis"><text:span text:style-name="T55"> </text:span></text:span><text:span text:style-name="Strong_20_Emphasis"><text:span text:style-name="T56">que acontecem </text:span></text:span><text:span text:style-name="Strong_20_Emphasis"><text:span text:style-name="T55">em casa e na escola (S</text:span></text:span><text:span text:style-name="Strong_20_Emphasis"><text:span text:style-name="T56">CHULMAN, 2010</text:span></text:span><text:span text:style-name="Strong_20_Emphasis"><text:span text:style-name="T55">).</text:span></text:span></text:p>
      <text:p text:style-name="P13"><text:tab/><text:span text:style-name="T87">Durante o projeto, </text:span><text:span text:style-name="T94">mesmo que </text:span><text:span text:style-name="T88">a maioria dos filmes fo</text:span><text:span text:style-name="T94">sse </text:span><text:span text:style-name="T88">exibida isoladamente, </text:span><text:span text:style-name="T94">conseguimos promover</text:span><text:span text:style-name="T87"> três ciclos de cinema, </text:span><text:span text:style-name="T98">com a participação de alunos de diferentes escolas.</text:span><text:span text:style-name="T87"> No primeiro ciclo, homenageamos o diretor Pedro Almodóvar, com a exibição de dois longas dirigidos por ele: </text:span><text:span text:style-name="T28">Volver</text:span><text:span text:style-name="T87"> e </text:span><text:span text:style-name="T28">T</text:span><text:span text:style-name="T27">udo sobre minha mãe</text:span><text:span text:style-name="T87">. </text:span><text:span text:style-name="T89">Com </text:span><text:span text:style-name="T90">A</text:span><text:span text:style-name="T29"> p</text:span><text:span text:style-name="T27">ele</text:span><text:span text:style-name="T29"> que habito,</text:span><text:span text:style-name="T89"> foram 03 filmes do diretor espanhol exibidos ao longo do projeto. Ne</text:span><text:span text:style-name="T37">sses filmes, </text:span><text:span text:style-name="T44">assim como em outros filmes exibidos,</text:span><text:span text:style-name="T37"> há </text:span><text:span text:style-name="T39">a</text:span><text:span text:style-name="T37"> desconstr</text:span><text:span text:style-name="T39">ução</text:span><text:span text:style-name="T37"> </text:span><text:span text:style-name="T39">d</text:span><text:span text:style-name="T37">o maniqueísmo instaurado socialmente entre o masculino e o feminino, por meio da construção de novos lugares de gênero </text:span><text:span text:style-name="T39">para suas personagens.</text:span></text:p>
      <text:p text:style-name="P13"><text:soft-page-break/><text:span text:style-name="T87"><text:tab/>O segundo, intitulado “Ciclo de Cinema e Ditadura”, ocorreu para lembrar os 50 anos do Golpe Militar de 1964, que instaurou o estado de exceção no Brasil. Nesse ciclo, foram discutidos filmes que tratam das ditaduras no Brasil, no Chile e na Argentina: </text:span><text:span text:style-name="T28">Zuzu Angel</text:span><text:span text:style-name="T47">, </text:span><text:span text:style-name="T28">N</text:span><text:span text:style-name="T27">ão</text:span><text:span text:style-name="T47"> e </text:span><text:span text:style-name="T28">Infância Clandestina</text:span><text:span text:style-name="T47">. </text:span><text:span text:style-name="T48">A discussão desses filmes forneceu aos alunos subsídios para entenderem o processo de formação do estado democrático no Brasil, após vários anos de tortura e repressão política vivid</text:span><text:span text:style-name="T49">o</text:span><text:span text:style-name="T48">s </text:span><text:span text:style-name="T49">não só aqui, mas</text:span><text:span text:style-name="T48"> </text:span><text:span text:style-name="T50">nos </text:span><text:span text:style-name="T49"><text:s/></text:span><text:span text:style-name="T48">países latino-americanos.</text:span></text:p>
      <text:p text:style-name="P13"><text:span text:style-name="T47"><text:tab/>No ciclo “Relações Amorosas: perigosas?” foram discutidos filmes que abordam as diversas faces das relações amorosas. </text:span><text:span text:style-name="T51">Com</text:span><text:span text:style-name="T47"> personagens atuando em diferentes contextos – nos Estados Unidos, na França e no Oriente Médio –, os filmes </text:span><text:span text:style-name="T30">Apenas uma noite</text:span><text:span text:style-name="T47">, </text:span><text:span text:style-name="T28">Am</text:span><text:span text:style-name="T30">o</text:span><text:span text:style-name="T28">r</text:span><text:span text:style-name="T47"> e </text:span><text:span text:style-name="T30">A separação</text:span><text:span text:style-name="T47"> trazem conflitos diversos, envolvendo casais de diferentes idades e classes sociais. </text:span><text:span text:style-name="T46">Por meio da discussão envolvendo esses filmes, os alunos se deram conta de que não há uma linguagem única para o amor: ele também se submete aos ritos, aos estigmas, às </text:span><text:span text:style-name="T49">imposições de gênero, de classe, de raça </text:span><text:span text:style-name="T46">e às </text:span><text:span text:style-name="T49">diferentes formas de opressão</text:span><text:span text:style-name="T46">.</text:span></text:p>
      <text:p text:style-name="P29"/>
      <text:p text:style-name="P26"><text:span text:style-name="T13">Figura 3: </text:span><text:span text:style-name="T52">O coordenador, Prof. Tiago Ribeiro, </text:span><text:span text:style-name="T54">a</text:span><text:span text:style-name="T52"> bolsista Mayne </text:span><text:span text:style-name="T54">e os</text:span><text:span text:style-name="T52"> alunos contemplados no sorteio das camisetas do projeto</text:span></text:p>
      <text:p text:style-name="P25"><text:span text:style-name="T14">FONTE: </text:span><text:span text:style-name="T53">Acervo do projeto</text:span></text:p>
      <text:p text:style-name="P13"/>
      <text:p text:style-name="P12">Considerações finais</text:p>
      <text:p text:style-name="P12"/>
      <text:p text:style-name="P15"><text:span text:style-name="T6"><text:tab/></text:span><text:span text:style-name="T71">O projeto contou com a atuação de duas bolsistas, que realizaram leituras prévias, estudos de filmes e participação em eventos </text:span><text:span text:style-name="T72">científicos. Além disso, elas foram as principais responsáveis pela preparação das sessões, no que concerne ao convite às escolas, ao convite aos debatedores e à preparação dos questionários de avaliação. Por meio desses questionários, os participantes avaliaram os filmes exibidos, o teor dos debates e o grau de importância dos temas discutidos. </text:span><text:span text:style-name="T73">Ao analisar os dados dos questionários, podemos constatar que a maioria dos estudantes não têm acesso a filmes de arte, limitando-se aos filmes comerciais exibidos na TV aberta e, mais esporadicamente, aos filmes exibidos nos cinemas da cidade. </text:span></text:p>
      <text:p text:style-name="P30"/>
      <text:p text:style-name="P37"><text:span text:style-name="T85">Figura 4:</text:span><text:span text:style-name="T74"> Alunos respondendo às perguntas do questionário de avaliação do projeto</text:span></text:p>
      <text:p text:style-name="P25"><text:soft-page-break/><text:span text:style-name="T86">FONTE: </text:span><text:span text:style-name="T75">Acervo do projeto</text:span></text:p>
      <text:p text:style-name="P31"/>
      <text:p text:style-name="P3"><text:span text:style-name="T62">Assim</text:span><text:span text:style-name="T61">, </text:span><text:span text:style-name="T63">a equipe de execução </text:span><text:span text:style-name="T64">recebe</text:span><text:span text:style-name="T62">u</text:span><text:span text:style-name="T63"> </text:span><text:span text:style-name="T61">um feedback </text:span><text:span text:style-name="T63">dos participantes </text:span><text:span text:style-name="T61">sobre o andamento do projeto, bem como sobre a escolha dos filmes </text:span><text:span text:style-name="T65">e d</text:span><text:span text:style-name="T61">as temáticas abordadas. </text:span><text:span text:style-name="T66">Fazendo um apanhado geral das avaliações realizadas pelos alunos nos questionários, pode-se verificar que o projeto IFSC Cinema lida com uma ferramenta didática importante para tratar de temas que, apesar de desprezados pelas escolas, são alvo</text:span><text:span text:style-name="T64">s</text:span><text:span text:style-name="T66"> de interesse da maioria dos alunos. </text:span></text:p>
      <text:p text:style-name="P4"><text:span text:style-name="Strong_20_Emphasis"><text:span text:style-name="T62">A crescente a</text:span></text:span><text:span text:style-name="Strong_20_Emphasis"><text:span text:style-name="T57">bertura dos alunos para dialogar sobre </text:span></text:span><text:span text:style-name="Strong_20_Emphasis"><text:span text:style-name="T58">os temas do projeto revelou-se nos debates, onde ocorreram p</text:span></text:span><text:span text:style-name="Strong_20_Emphasis"><text:span text:style-name="T57">osicionamentos de alunos </text:span></text:span><text:span text:style-name="Strong_20_Emphasis"><text:span text:style-name="T58">heterossexuais, </text:span></text:span><text:span text:style-name="Strong_20_Emphasis"><text:span text:style-name="T57">gays e lésbicas </text:span></text:span><text:span text:style-name="Strong_20_Emphasis"><text:span text:style-name="T58">acerca da desconstrução de </text:span></text:span><text:span text:style-name="Strong_20_Emphasis"><text:span text:style-name="T57">posturas heteronormativas no contexto escolar (LOURO, </text:span></text:span><text:span text:style-name="Strong_20_Emphasis"><text:span text:style-name="T56">2010</text:span></text:span><text:span text:style-name="Strong_20_Emphasis"><text:span text:style-name="T57">). </text:span></text:span><text:span text:style-name="Strong_20_Emphasis"><text:span text:style-name="T67">Ao final d</text:span></text:span><text:span text:style-name="Strong_20_Emphasis"><text:span text:style-name="T64">o</text:span></text:span><text:span text:style-name="Strong_20_Emphasis"><text:span text:style-name="T67"> </text:span></text:span><text:span text:style-name="Strong_20_Emphasis"><text:span text:style-name="T65">segundo</text:span></text:span><text:span text:style-name="Strong_20_Emphasis"><text:span text:style-name="T67"> ano de </text:span></text:span><text:span text:style-name="Strong_20_Emphasis"><text:span text:style-name="T66">trabalho </text:span></text:span><text:span text:style-name="Strong_20_Emphasis"><text:span text:style-name="T64">no projeto</text:span></text:span><text:span text:style-name="Strong_20_Emphasis"><text:span text:style-name="T67">, alguns resultados já se mostra</text:span></text:span><text:span text:style-name="Strong_20_Emphasis"><text:span text:style-name="T64">ra</text:span></text:span><text:span text:style-name="Strong_20_Emphasis"><text:span text:style-name="T67">m evidentes, como a </text:span></text:span><text:span text:style-name="Strong_20_Emphasis"><text:span text:style-name="T68">abertura que os alunos desenvolveram para dialogar sobre temas-tabu</text:span></text:span><text:span text:style-name="Strong_20_Emphasis"><text:span text:style-name="T66">s, bem como</text:span></text:span><text:span text:style-name="Strong_20_Emphasis"><text:span text:style-name="T68"> a </text:span></text:span><text:span text:style-name="Strong_20_Emphasis"><text:span text:style-name="T69">m</text:span></text:span><text:span text:style-name="Strong_20_Emphasis"><text:span text:style-name="T70">elho</text:span></text:span><text:span text:style-name="Strong_20_Emphasis"><text:span text:style-name="T69">r </text:span></text:span><text:span text:style-name="Strong_20_Emphasis"><text:span text:style-name="T68">recepção das escolas </text:span></text:span><text:span text:style-name="Strong_20_Emphasis"><text:span text:style-name="T70">para</text:span></text:span><text:span text:style-name="Strong_20_Emphasis"><text:span text:style-name="T68"> aceitar participar do projeto e, consequentemente, </text:span></text:span><text:span text:style-name="Strong_20_Emphasis"><text:span text:style-name="T70">para</text:span></text:span><text:span text:style-name="Strong_20_Emphasis"><text:span text:style-name="T68"> pensar em formas de lidar com esses temas no </text:span></text:span><text:span text:style-name="Strong_20_Emphasis"><text:span text:style-name="T64">seu </text:span></text:span><text:span text:style-name="Strong_20_Emphasis"><text:span text:style-name="T68">cotidiano.</text:span></text:span></text:p>
      <text:p text:style-name="P2"><text:span text:style-name="Strong_20_Emphasis"><text:span text:style-name="T76"/></text:span></text:p>
      <text:p text:style-name="P5"><text:span text:style-name="Strong_20_Emphasis"><text:span text:style-name="T84">Referências</text:span></text:span></text:p>
      <text:p text:style-name="P5"><text:span text:style-name="Strong_20_Emphasis"><text:span text:style-name="T77"/></text:span></text:p>
      <text:p text:style-name="P5"><text:span text:style-name="Strong_20_Emphasis"><text:span text:style-name="T78">A PELE que habito. </text:span></text:span><text:span text:style-name="Strong_20_Emphasis"><text:span text:style-name="T79">Direção: Pedro Almodóvar. </text:span></text:span><text:span text:style-name="Strong_20_Emphasis"><text:span text:style-name="T78">São Paulo: Fox Filmes do Brasil, 2011 </text:span></text:span><text:span text:style-name="Strong_20_Emphasis"><text:span text:style-name="T80">[distribuição]</text:span></text:span><text:span text:style-name="Strong_20_Emphasis"><text:span text:style-name="T78">. 117 min. Título original: La piel que habito.</text:span></text:span></text:p>
      <text:p text:style-name="P6"><text:span text:style-name="Strong_20_Emphasis"><text:span text:style-name="T80">A SEPARAÇÃO. Direção: Asghar Farhadi. São Paulo: Imovision, 2010 [distribuição]. 123 min. </text:span></text:span><text:span text:style-name="Strong_20_Emphasis"><text:span text:style-name="T78">Título original: </text:span></text:span><text:span text:style-name="Strong_20_Emphasis"><text:span text:style-name="T81">Jodaeiye Nader az Simin.</text:span></text:span></text:p>
      <text:p text:style-name="P6"><text:span text:style-name="Strong_20_Emphasis"><text:span text:style-name="T80">AMOR. Direção: Michael Haneke. São Paulo: Imovision, 2012 [distribuição]. 127 min. Título original: </text:span></text:span><text:span text:style-name="Strong_20_Emphasis"><text:span text:style-name="T81">Amour.</text:span></text:span></text:p>
      <text:p text:style-name="P6"><text:span text:style-name="Strong_20_Emphasis"><text:span text:style-name="T78">APENAS uma noite. Direção: Massy Tadjedin. São Paulo: Vinny Filmes, 2010 </text:span></text:span><text:span text:style-name="Strong_20_Emphasis"><text:span text:style-name="T80">[distribuição]</text:span></text:span><text:span text:style-name="Strong_20_Emphasis"><text:span text:style-name="T78">. </text:span></text:span><text:span text:style-name="Strong_20_Emphasis"><text:span text:style-name="T80">92 min. </text:span></text:span><text:span text:style-name="Strong_20_Emphasis"><text:span text:style-name="T78">Título original: </text:span></text:span><text:span text:style-name="Strong_20_Emphasis"><text:span text:style-name="T81">Last Night.</text:span></text:span></text:p>
      <text:p text:style-name="P5"><text:span text:style-name="Strong_20_Emphasis"><text:span text:style-name="T77">BUTLER, J. </text:span></text:span><text:span text:style-name="Strong_20_Emphasis"><text:span text:style-name="T83">Problemas de gênero: feminismo e subversão da identidade. Trad. Renato Aguiar. Rio de Janeiro: Civilização Brasileira, 2003.</text:span></text:span></text:p>
      <text:p text:style-name="P5"><text:span text:style-name="Strong_20_Emphasis"><text:span text:style-name="T78">INFÂNCIA clandestina. </text:span></text:span><text:span text:style-name="Strong_20_Emphasis"><text:span text:style-name="T80">Direção: Benjamín Avila. São Paulo: Imovision, 2011 [distribuição]. 110 min. </text:span></text:span></text:p>
      <text:p text:style-name="P5"><text:span text:style-name="Strong_20_Emphasis"><text:span text:style-name="T83">KAPLAN, E. A. A mulher e o cinema: os dois lados da câmera. Trad. Helen Márcia Potter Pessoa. Rio de Janeiro: Rocco, 1995. </text:span></text:span></text:p>
      <text:p text:style-name="P5"><text:soft-page-break/><text:span text:style-name="Strong_20_Emphasis"><text:span text:style-name="T77">LOURO, G. L. Sexualidades minoritárias e educação: novas políticas? In: POCAHY, F. (org.). Políticas de enfrentamento ao heterossexismo. Porto Alegre: NUANCES, 2010.</text:span></text:span></text:p>
      <text:p text:style-name="P5"><text:span text:style-name="Strong_20_Emphasis"><text:span text:style-name="T78">N</text:span></text:span><text:span text:style-name="Strong_20_Emphasis"><text:span text:style-name="T80">ÃO. Direção: Pablo Larraín. São Paulo: Imovision, 2012 [distribuição]. 117 min. Título original: No.</text:span></text:span></text:p>
      <text:p text:style-name="P5"><text:span text:style-name="Strong_20_Emphasis"><text:span text:style-name="T77">SCHULMAN, S. Homofobia familiar: uma experiência em busca de reconhecimento. Revista Bagoas, Natal, v. 4, n. 5, 2010.</text:span></text:span></text:p>
      <text:p text:style-name="P5"><text:span text:style-name="Strong_20_Emphasis"><text:span text:style-name="T78">TUDO sobre minha mãe. </text:span></text:span><text:span text:style-name="Strong_20_Emphasis"><text:span text:style-name="T79">Direção: Pedro Almodóvar. </text:span></text:span><text:span text:style-name="Strong_20_Emphasis"><text:span text:style-name="T78">Madrid: El Deseo S.A., 1998 [produção]. 101 min. Título original: Todo sobre mi madre.</text:span></text:span></text:p>
      <text:p text:style-name="P5"><text:span text:style-name="Strong_20_Emphasis"><text:span text:style-name="T79">VOLVER. Direção: Pedro Almodóvar. </text:span></text:span><text:span text:style-name="Strong_20_Emphasis"><text:span text:style-name="T78">Madrid: El Deseo S.A., 2005 [produção]. 121 min.</text:span></text:span></text:p>
      <text:p text:style-name="P7"><text:span text:style-name="Strong_20_Emphasis"><text:span text:style-name="T59">ZUZU Angel. </text:span></text:span><text:span text:style-name="Strong_20_Emphasis"><text:span text:style-name="T60">Direção: Sérgio Rezende. São Paulo: Warner Bros Pictures, 2006 [produção]. 110 m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ab-stops>
          <style:tab-stop style:position="1.27cm"/>
        </style:tab-stops>
      </style:paragraph-properties>
      <style:text-properties style:use-window-font-color="true" style:font-name="Times New Roman" fo:font-size="12p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list-style-name=""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class="chapter">
      <style:paragraph-properties fo:margin-top="0.423cm" fo:margin-bottom="0.212cm" style:contextual-spacing="false" fo:text-align="center" style:justify-single-word="false" fo:keep-with-next="always"/>
      <style:text-properties style:font-name="Arial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left="1.016cm" fo:margin-right="0cm" fo:text-indent="-1.016cm" style:auto-text-indent="false">
        <style:tab-stops>
          <style:tab-stop style:position="1.016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1.27cm" fo:margin-right="0cm" fo:text-indent="-1.27cm" style:auto-text-indent="false">
        <style:tab-stops>
          <style:tab-stop style:position="1.27cm"/>
        </style:tab-stops>
      </style:paragraph-properties>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_5b_Sem_20_estilo_20_de_20_parágrafo_5d_" style:display-name="[Sem estilo de parágrafo]" style:family="paragraph" style:default-outline-level="">
      <style:paragraph-properties fo:margin-top="0cm" fo:margin-bottom="0cm" style:contextual-spacing="false" fo:orphans="2" fo:widows="2" fo:hyphenation-ladder-count="no-limit" style:vertical-align="middle" style:writing-mode="lr-tb">
        <style:tab-stops>
          <style:tab-stop style:position="1.27cm"/>
        </style:tab-stops>
      </style:paragraph-properties>
      <style:text-properties style:use-window-font-color="true" style:font-name="Times New Roman" fo:font-size="12pt" fo:language="en" fo:country="US" style:font-name-asian="ITC Stone Sans Italic" style:font-size-asian="12pt" style:language-asian="zh" style:country-asian="CN" style:font-name-complex="ITC Stone Sans Regular" style:font-size-complex="12pt" style:language-complex="hi" style:country-complex="IN" fo:hyphenate="false" fo:hyphenation-remain-char-count="2" fo:hyphenation-push-char-count="2"/>
    </style:style>
    <style:style style:name="TEXTO_20_GERAL" style:display-name="TEXTO GERAL" style:family="paragraph" style:parent-style-name="_5b_Sem_20_estilo_20_de_20_parágrafo_5d_" style:default-outline-level="">
      <style:paragraph-properties fo:text-align="justify" style:justify-single-word="false"/>
      <style:text-properties style:font-name="Stone Serif OS ITC TT Medium" fo:font-size="9.5pt" style:font-size-asian="9.5pt"/>
    </style:style>
    <style:style style:name="_5b_Parágrafo_20_básico_5d_" style:display-name="[Parágrafo básico]" style:family="paragraph" style:parent-style-name="_5b_Sem_20_estilo_20_de_20_parágrafo_5d_" style:default-outline-level=""/>
    <style:style style:name="texto_20_olho" style:display-name="texto olho" style:family="paragraph" style:parent-style-name="_5b_Sem_20_estilo_20_de_20_parágrafo_5d_" style:default-outline-level="">
      <style:paragraph-properties fo:text-align="center" style:justify-single-word="false"/>
      <style:text-properties style:font-name="ITC Stone Sans Medium" fo:font-size="9.5pt" style:font-size-asian="9.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Ref._20_de_20_nota_20_de_20_rodapé1" style:display-name="Ref. de nota de rodapé1"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97cm" fo:margin-left="0cm" fo:margin-right="0cm" fo:margin-bottom="0.997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Picture" text:anchor-type="char" svg:x="-0.005cm" svg:y="-0.579cm" svg:width="4.604cm" svg:height="1.561cm" draw:z-index="5"><draw:image xlink:href="Pictures/10000000000000AE0000003B28390278.jpg" xlink:type="simple" xlink:show="embed" xlink:actuate="onLoad"/></draw:frame></text:p>
        <text:p text:style-name="Header"/>
      </style:header>
      <style:footer>
        <text:p text:style-name="MP1"><text:page-number text:select-page="current">6</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Paula Luckman</meta:initial-creator>
    <meta:editing-cycles>9</meta:editing-cycles>
    <meta:print-date>2013-10-16T16:05:00</meta:print-date>
    <meta:creation-date>2014-02-13T17:48:00</meta:creation-date>
    <dc:date>2016-05-05T17:17:13.41</dc:date>
    <meta:editing-duration>PT1M16S</meta:editing-duration>
    <meta:generator>LibreOffice/4.0.1.2$Windows_x86 LibreOffice_project/84102822e3d61eb989ddd325abf1ac077904985</meta:generator>
    <meta:document-statistic meta:table-count="0" meta:image-count="1" meta:object-count="0" meta:page-count="6" meta:paragraph-count="56" meta:word-count="1682" meta:character-count="11091" meta:non-whitespace-character-count="942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91802727</meta:user-defined>
    <meta:template xlink:type="simple" xlink:actuate="onRequest" xlink:title="Normal" xlink:href=""/>
  </office:meta>
</office:document-meta>
</file>