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E0000003B28390278.jpg"/>
  <manifest:file-entry manifest:media-type="image/jpeg" manifest:full-path="Pictures/10000000000000C60000003BF08E67D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2" svg:font-family="Arial, Bold" style:font-family-generic="swiss"/>
    <style:font-face style:name="Arial1" svg:font-family="Arial" style:font-family-generic="roman" style:font-pitch="variable"/>
    <style:font-face style:name="Calibri" svg:font-family="Calibri" style:font-family-generic="roman" style:font-pitch="variable"/>
    <style:font-face style:name="ITC Stone Sans Medium" svg:font-family="'ITC Stone Sans Medium'" style:font-family-generic="roman" style:font-pitch="variable"/>
    <style:font-face style:name="Stone Serif OS ITC TT Medium" svg:font-family="'Stone Serif OS ITC T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ITC Stone Sans Italic" svg:font-family="'ITC Stone Sans Italic'" style:font-family-generic="system" style:font-pitch="variable"/>
    <style:font-face style:name="ITC Stone Sans Regular" svg:font-family="'ITC Stone Sans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_5b_Parágrafo_20_básico_5d_">
      <style:paragraph-properties fo:text-align="end" style:justify-single-word="false"/>
    </style:style>
    <style:style style:name="P3" style:family="paragraph" style:parent-style-name="_5b_Parágrafo_20_básico_5d_">
      <style:paragraph-properties fo:text-align="justify" style:justify-single-word="false"/>
      <style:text-properties fo:language="pt" fo:country="BR"/>
    </style:style>
    <style:style style:name="P4" style:family="paragraph" style:parent-style-name="_5b_Parágrafo_20_básico_5d_">
      <style:paragraph-properties fo:line-height="150%" fo:text-align="justify" style:justify-single-word="false"/>
      <style:text-properties fo:language="pt" fo:country="BR"/>
    </style:style>
    <style:style style:name="P5" style:family="paragraph" style:parent-style-name="_5b_Parágrafo_20_básico_5d_">
      <style:paragraph-properties fo:line-height="150%" fo:text-align="justify" style:justify-single-word="false"/>
      <style:text-properties fo:language="pt" fo:country="BR" fo:font-weight="bold" style:font-weight-asian="bold" style:font-weight-complex="bold"/>
    </style:style>
    <style:style style:name="P6" style:family="paragraph" style:parent-style-name="_5b_Parágrafo_20_básico_5d_">
      <style:paragraph-properties fo:line-height="150%" fo:text-align="center" style:justify-single-word="false"/>
      <style:text-properties fo:language="pt" fo:country="BR" fo:font-weight="bold" style:font-weight-asian="bold" style:font-weight-complex="bold"/>
    </style:style>
    <style:style style:name="P7" style:family="paragraph" style:parent-style-name="_5b_Parágrafo_20_básico_5d_">
      <style:paragraph-properties fo:line-height="100%" fo:text-align="justify" style:justify-single-word="false"/>
      <style:text-properties fo:language="pt" fo:country="BR"/>
    </style:style>
    <style:style style:name="P8" style:family="paragraph" style:parent-style-name="_5b_Parágrafo_20_básico_5d_">
      <style:paragraph-properties fo:text-align="justify" style:justify-single-word="false"/>
    </style:style>
    <style:style style:name="P9" style:family="paragraph" style:parent-style-name="_5b_Parágrafo_20_básico_5d_">
      <style:paragraph-properties fo:text-align="justify" style:justify-single-word="false"/>
      <style:text-properties fo:color="#808080" fo:language="pt" fo:country="BR"/>
    </style:style>
    <style:style style:name="P10" style:family="paragraph" style:parent-style-name="_5b_Parágrafo_20_básico_5d_">
      <style:paragraph-properties fo:text-align="justify" style:justify-single-word="false"/>
      <style:text-properties fo:color="#a6a6a6" fo:language="pt" fo:country="BR"/>
    </style:style>
    <style:style style:name="P11" style:family="paragraph" style:parent-style-name="_5b_Parágrafo_20_básico_5d_">
      <style:paragraph-properties fo:line-height="150%" fo:text-align="justify" style:justify-single-word="false"/>
    </style:style>
    <style:style style:name="P12" style:family="paragraph" style:parent-style-name="_5b_Parágrafo_20_básico_5d_">
      <style:paragraph-properties fo:line-height="150%" fo:text-align="center" style:justify-single-word="false"/>
    </style:style>
    <style:style style:name="P13" style:family="paragraph" style:parent-style-name="_5b_Parágrafo_20_básico_5d_">
      <style:paragraph-properties fo:line-height="100%" fo:text-align="justify" style:justify-single-word="false"/>
    </style:style>
    <style:style style:name="P14" style:family="paragraph" style:parent-style-name="Standard">
      <style:paragraph-properties fo:line-height="150%" style:text-autospace="none"/>
      <style:text-properties style:font-name="Times New Roman" fo:font-size="12pt" fo:font-weight="bold" style:font-size-asian="12pt" style:font-weight-asian="bold" style:font-name-complex="Arial2" style:font-size-complex="12pt" style:font-weight-complex="bold"/>
    </style:style>
    <style:style style:name="P15"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autospace="none"/>
      <style:text-properties style:font-name="Times New Roman" fo:font-size="12pt" fo:font-weight="normal" style:font-size-asian="12pt" style:font-weight-asian="normal" style:font-name-complex="Arial2" style:font-size-complex="12pt" style:font-weight-complex="bold"/>
    </style:style>
    <style:style style:name="P17"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line-height="150%" fo:text-align="center"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50%"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50%"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line-height="15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style:text-autospace="none"/>
    </style:style>
    <style:style style:name="P25" style:family="paragraph" style:parent-style-name="_5b_Parágrafo_20_básico_5d_" style:master-page-name="Standard">
      <style:paragraph-properties fo:text-align="center" style:justify-single-word="false" style:page-number="auto"/>
      <style:text-properties fo:font-size="14pt" fo:language="pt" fo:country="BR" fo:font-weight="bold" style:font-size-asian="14pt" style:font-weight-asian="bold" style:font-size-complex="14pt"/>
    </style:style>
    <style:style style:name="P26" style:family="paragraph" style:parent-style-name="_5b_Parágrafo_20_básico_5d_">
      <style:paragraph-properties fo:text-align="center" style:justify-single-word="false"/>
      <style:text-properties fo:font-size="14pt" fo:language="pt" fo:country="BR" fo:font-weight="bold" style:font-size-asian="14pt" style:font-weight-asian="bold" style:font-size-complex="14pt"/>
    </style:style>
    <style:style style:name="P27" style:family="paragraph" style:parent-style-name="_5b_Parágrafo_20_básico_5d_">
      <style:paragraph-properties fo:text-align="justify" style:justify-single-word="false"/>
      <style:text-properties fo:color="#000000"/>
    </style:style>
    <style:style style:name="P28" style:family="paragraph" style:parent-style-name="footnote_20_text" style:master-page-name="Converted1">
      <style:paragraph-properties style:page-number="auto"/>
    </style:style>
    <style:style style:name="P29" style:family="paragraph" style:parent-style-name="footnote_20_text" style:master-page-name="Converted2">
      <style:paragraph-properties style:page-number="auto"/>
    </style:style>
    <style:style style:name="T1" style:family="text">
      <style:text-properties fo:language="pt" fo:country="BR"/>
    </style:style>
    <style:style style:name="T2" style:family="text">
      <style:text-properties fo:language="pt" fo:country="BR" fo:font-style="italic" style:font-style-asian="italic"/>
    </style:style>
    <style:style style:name="T3" style:family="text">
      <style:text-properties fo:language="pt" fo:country="BR" fo:font-weight="bold" style:font-weight-asian="bold"/>
    </style:style>
    <style:style style:name="T4" style:family="text">
      <style:text-properties fo:language="pt" fo:country="BR" fo:font-weight="bold" style:font-weight-asian="bold" style:font-weight-complex="bold"/>
    </style:style>
    <style:style style:name="T5" style:family="text">
      <style:text-properties fo:color="#808080" fo:language="pt" fo:country="BR"/>
    </style:style>
    <style:style style:name="T6" style:family="text">
      <style:text-properties style:font-name="Arial" fo:font-style="normal" style:font-style-asian="normal" style:font-style-complex="normal" style:font-weight-complex="bold"/>
    </style:style>
    <style:style style:name="T7" style:family="text">
      <style:text-properties style:font-name="Times New Roman" fo:font-style="normal" style:font-style-asian="normal" style:font-style-complex="normal" style:font-weight-complex="bold"/>
    </style:style>
    <style:style style:name="T8" style:family="text">
      <style:text-properties style:font-name="Times New Roman" fo:font-size="12pt" fo:language="pt" fo:country="BR" fo:font-style="normal" fo:font-weight="bold" style:font-size-asian="12pt" style:font-style-asian="normal" style:font-weight-asian="bold" style:font-size-complex="12pt" style:font-style-complex="normal" style:font-weight-complex="bold"/>
    </style:style>
    <style:style style:name="T9" style:family="text">
      <style:text-properties style:font-name="Times New Roman" fo:font-size="12pt" fo:language="pt" fo:country="BR"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ize="12pt" fo:language="pt" fo:country="BR" fo:font-style="italic" fo:font-weight="normal" style:font-size-asian="12pt" style:font-style-asian="italic" style:font-weight-asian="normal" style:font-size-complex="12pt" style:font-style-complex="italic" style:font-weight-complex="normal"/>
    </style:style>
    <style:style style:name="T11" style:family="text">
      <style:text-properties style:font-name="Times New Roman" fo:font-size="12pt" fo:font-weight="bold" style:font-size-asian="12pt" style:font-weight-asian="bold" style:font-name-complex="Arial2" style:font-size-complex="12pt" style:font-weight-complex="bold"/>
    </style:style>
    <style:style style:name="T12" style:family="text">
      <style:text-properties style:font-name="Arial2" fo:font-size="12pt" fo:font-weight="normal" style:font-size-asian="12pt" style:font-weight-asian="normal" style:font-name-complex="Arial2" style:font-size-complex="12pt" style:font-weight-complex="bold"/>
    </style:style>
    <style:style style:name="T13" style:family="text">
      <style:text-properties style:font-name="Times New Roman1" fo:font-size="12pt" fo:font-weight="normal" style:font-size-asian="12pt" style:font-weight-asian="normal" style:font-name-complex="Arial2" style:font-size-complex="12pt" style:font-weight-complex="bold"/>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style:font-name-complex="Ari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6"><text:span text:style-name="T7">Planejamento de atividades no Laboratório de Eletrotécnica do IFSC câmpus Araranguá para Semana Nacional de Ciência e Tecnologia 2013</text:span> </text:p>
      <text:p text:style-name="P2"><text:span text:style-name="T1">Emerson Silveira Serafim – emersonserafim@ifsc.edu.br</text:span><text:note text:id="ftn1" text:note-class="footnote"><text:note-citation>1</text:note-citation><text:note-body><text:p text:style-name="P28">Graduação, Mestrado e Doutorado em Engenharia Elétrica pela UFSC. Docente da área elétrica do IFSC câmpus Araranguá desde setembro de 2008.</text:p></text:note-body></text:note></text:p>
      <text:p text:style-name="P2"><text:span text:style-name="T1"/></text:p>
      <text:p text:style-name="P3"/>
      <text:p text:style-name="P3">RESUMO</text:p>
      <text:p text:style-name="P3"><text:span text:style-name="T13">O objetivo deste trabalho é relatar a experiência vivida no laboratório de eletrotécnica do curso Técnico em Eletromecânica do câmpus Araranguá, durante a realização da Semana Nacional de Ciência e Tecnologia de 2013. O laboratório foi preparado para que os visitantes (estudantes das escolas da região de Araranguá) pudessem ver e interagir com os diferentes experimentos preparados nas bancadas didáticas, desde ligar motores elétricos até observar a geração de energia elétrica por células foto-voltáicas e eólica</text:span><text:span text:style-name="T12">.</text:span></text:p>
      <text:p text:style-name="P3"/>
      <text:p text:style-name="P3">PALAVRAS-CHAVE</text:p>
      <text:p text:style-name="P8"><text:span text:style-name="T1">Eletromagnetismo. Máquinas Elétricas. Acionamentos.</text:span></text:p>
      <text:p text:style-name="P9"/>
      <text:p text:style-name="P3">ABSTRACT</text:p>
      <text:p text:style-name="P3">The objective of this study is to report the experience in the electrotechnics lab technician course in Electromechanical Araranguá on campus, during the National Week of Science and Technology, 2013. Laboratory was prepared for visitors (students from area schools Araranguá) could see and interact with the different stands prepared in didactic experiments, since connecting electric motors to observe the generation of electricity by photovoltaic cells and wind. </text:p>
      <text:p text:style-name="P3"/>
      <text:p text:style-name="P3">KEYWORDS</text:p>
      <text:p text:style-name="P27"><text:span text:style-name="T1">Electromagnetism. Electrical Machines. Drives.</text:span></text:p>
      <text:p text:style-name="P10"/>
      <text:p text:style-name="P11"><text:span text:style-name="T1">1 RELATO DE EXPERIÊNCIA </text:span></text:p>
      <text:p text:style-name="P24"><text:span text:style-name="T11">Justificativa</text:span></text:p>
      <text:p text:style-name="P16"><text:soft-page-break/><text:tab/>Este trabalho foi preparado pelo autor, professor e chefe do laboratório de eletrotécnica do curso Técnico em Eletromecânica do IFSC câmpus Araranguá, como uma das diversas atividades programadas para a Semana Nacional de Ciência e Tecnologia de 2013. E tem como objetivo principal registrar as principais potencialidades do laboratório em termos de atividades práticas, permitindo ao público visitante (docentes e discentes das escolas da região de Araranguá) um contato bem próximo do que é desenvolvido ao longo do semestre com nossos discentes do curso técnico integrado e concomitante em Eletromecânica. Todos os experimentos foram desenvolvidos para que os visitantes pudessem interagir, isto é, ligando e desligando os experimentos. A seguir, serão apresentados com mais detalhes os experimentos realizados.</text:p>
      <text:p text:style-name="P14">Método</text:p>
      <text:p text:style-name="P19"><text:span text:style-name="T19"><text:tab/>A cada novo grupo de visitantes foi dado as boas vindas ao câmpus e perguntado sobre o nome da escola que representavam. Além da apresentação do professor, área do mesmo dentro do curso e apresentação geral do laboratório de Eletrotécnica. A seguir foi feito uma apresentação das possibilidades do laboratório dentro do curso concomitante e integrado: </text:span><text:span text:style-name="T18">Medidas elétricas</text:span><text:span text:style-name="T19">: os discentes aprendem a conhecer e utilizar diferentes instrumentos de medidas elétricas; </text:span><text:span text:style-name="T18">Máquinas Elétricas I</text:span><text:span text:style-name="T19">: os discentes aprendem a conhecer os diferentes transformadores elétricos, como se instala e se faz a manutenção; </text:span><text:span text:style-name="T18">Máquinas Elétricas II e Acionamentos</text:span><text:span text:style-name="T19">: os discentes aprendem a conhecer os diferentes tipos de motores elétricos e como acioná-los.</text:span></text:p>
      <text:p text:style-name="P17"><text:tab/>As figuras abaixo (1 e 2) servem para mostrar alguns do equipamentos utilizados no laboratório.</text:p>
      <text:p text:style-name="P17"/>
      <text:p text:style-name="P20"><text:span text:style-name="T20">Figura 1</text:span> – Transformadores monofásicos e trifásicos sobre a mesa, um TP e um TC no chão.</text:p>
      <text:p text:style-name="P18"><text:soft-page-break/></text:p>
      <text:p text:style-name="P20"><text:span text:style-name="T20">Figura 2</text:span> – Motor trifásico aberto, estator com e sem bobinas, rotor de gaiola de esquilo, rotor bobinado, rotor com ímãs permanentes e estator do motor síncrono.</text:p>
      <text:p text:style-name="P19"><text:span text:style-name="T19"><text:tab/>A seguir foi feito a demonstração da "</text:span><text:span text:style-name="T18">indução eletromagnética</text:span><text:span text:style-name="T19">" utilizando-se a carcaça de um motor trifásico alimentado pelo variador de tensão trifásico (Figura 3). Regulou-se uma tensão equivalente a uma corrente máxima de 5 A</text:span><text:span text:style-name="T20"> </text:span><text:span text:style-name="T19">(pois o motor estava sem ventilação). A demonstração inicial foi com uma </text:span><text:span text:style-name="T18">bobina</text:span><text:span text:style-name="T19"> de contator com dois leds que ascendem dentro do estator e a seguir com uma </text:span><text:span text:style-name="T18">lata de alumínio com eixo central </text:span><text:span text:style-name="T19">que gira da mesma forma que o rotor original. Este último foi realizado pelo visitantes causando surpresa.</text:span></text:p>
      <text:p text:style-name="P17"/>
      <text:p text:style-name="P18"><text:span text:style-name="T20">Figura 3</text:span> – Demonstração da indução eletromagnética (bobina do contator e lata de alumínio).</text:p>
      <text:p text:style-name="P17"><text:tab/>A seguir fomos para a <text:span text:style-name="T17">Bancada 01</text:span> que estava preparada para a Partida Direta do motor trifásico com reversão (Figura 4) utilizando-se uma chave mecânica (foi contextualizado a idéia de reversão com o exemplo do elevador de carros utilizado em oficinas mecânicas ou mesmo com o portão eletrônico).</text:p>
      <text:p text:style-name="P17"/>
      <text:p text:style-name="P20"><text:span text:style-name="T20">Figura 4 </text:span>– Montagem e apresentação da partida direta com chave mecânica trifásica.</text:p>
      <text:p text:style-name="P19"><text:span text:style-name="T19"><text:tab/>A apresentação seguinte foi na </text:span><text:span text:style-name="T18">Bancada 02</text:span><text:span text:style-name="T19"> que estava preparada para a Partida Direta de um motor trifásico com reversão (Figura 5) utilizando os componentes convencionais utilizados nos painéis industriais, como fusíveis, contatores, relé de sobrecarga, botoeiras, sinalização e sirene. Foi contextualizado que esta montagem fazia o mesmo da </text:span><text:span text:style-name="T18">bancada 01</text:span><text:span text:style-name="T19">, porém com mais condutores e componentes. Dois motores </text:span><text:soft-page-break/><text:span text:style-name="T19">foram acionados simultâneamente. Aqui </text:span><text:span text:style-name="T16">visitantes</text:span><text:span text:style-name="T19"> foram convidados para </text:span><text:span text:style-name="T18">ligar</text:span><text:span text:style-name="T19"> e </text:span><text:span text:style-name="T18">desligar</text:span><text:span text:style-name="T19"> os motores nas duas direções (horário e anti-horário) e também simular uma falha através do relé de sobrecarga.</text:span></text:p>
      <text:p text:style-name="P18"><text:span text:style-name="T20">Figura 5</text:span> – Montagem e apresentação da partida direta com componentes.</text:p>
      <text:p text:style-name="P17"><text:tab/>A apresentação seguinte foi na <text:span text:style-name="T17">Bancada 04</text:span> que estava preparada para a Partida do motor trifásico com a chave eletrônica conhecida como <text:span text:style-name="T17">soft-starter </text:span><text:span text:style-name="T15">(Figura 6)</text:span>. A primeira informação/comparação dizia respeito a diminuição dos condutores em relação aos dois acionamentos anteriores e a segunda que este é o equipamento eletrônico mais simples para acionamento de motores trifásicos. Foi explicado que o objetivo, diferente dos dois anteriores, era ligar um motor de forma suave, ou seja, ao se observar o voltímetro pode-se perceber que a tensão aplicada no motor aumenta gradativamente de forma controlada. Novamente foi pedido a um ou dois visitantes para ligar e desligar o motor.</text:p>
      <text:p text:style-name="P17"/>
      <text:p text:style-name="P20"><text:span text:style-name="T20">Figura 6</text:span> – Montagem e apresentação da partida com soft-starter.</text:p>
      <text:p text:style-name="P17"><text:tab/>A apresentação seguinte foi na <text:span text:style-name="T17">Bancada de Ensaio de Motores</text:span> com a demonstração do <text:span text:style-name="T17">inversor de frequência</text:span> controlando a velocidade do motor trifásico WEG através de um potenciômetro (Figura 7). O motor foi ligado em <text:span text:style-name="T17">triângulo</text:span>, pois a entrada do inversor é 220 V monofásica e saída 220 V trifásica. Também foi demonstrado o <text:span text:style-name="T17">freio de Foucalt.</text:span></text:p>
      <text:p text:style-name="P21"/>
      <text:p text:style-name="P18"><text:span text:style-name="T20">Figura 7</text:span> – Montagem e apresentação da partida com inversor de frequência.</text:p>
      <text:p text:style-name="P17"><text:tab/>A próxima apresentação foi na <text:span text:style-name="T17">Bancada 06</text:span> com a demonstração do <text:span text:style-name="T17">Servoacionamento</text:span> (servo-motor e servo-controlador) no modo posicionamento (Figura <text:soft-page-break/>8). Foi colado no disco frontal do servo-motor uma escala circular em graus. A idéia aqui foi tirar o eixo da posição zero graus, acionar a chave HABILITA e utilizar a chave ZERO para trazer novamente para a posição zero do motor. A demonstração seguinte foi através da terceira chave, cuja programação foi feita pelo servidor Elder Pescador. E consiste em trazer para o zero novamente, executar dez (10) voltas no sentido horário, parar, executar cinco (05) voltas no sentido anti-horário, parar, e executar mais nove (05) voltas e parar na posição zero.</text:p>
      <text:p text:style-name="P17"/>
      <text:p text:style-name="P22"><text:span text:style-name="T15">Figura 8</text:span><text:span text:style-name="T16"> – Montagem e apresentação da partida com Servo-Acionamento no modo posicionamento.</text:span></text:p>
      <text:p text:style-name="P17"><text:tab/>E por fim, foi apresentado a <text:span text:style-name="T17">Bancada de Geração</text:span> de <text:span text:style-name="T17">Energia Elétrica </text:span><text:span text:style-name="T15">(Figura 9)</text:span>. Uma demostração das <text:span text:style-name="T17">células foto-voltáicas</text:span> gerando 17 Vcc apenas com a iluminação da sala, chegando a 40 Vcc com as duas lâmpadas incandecentes de 200 W acopladas a estrutura da placa. A seguir foi feita a demonstração do <text:span text:style-name="T17">gerador eólico</text:span> acoplado a um motor trifásico acionado pelo inversor de frequência da bancada. Na frequência inicial (6 Hz), a velocidade do motor era de aproximadamente 118 rpm e tensão gerada de 4,52 Vcc, ao se acelerar na frequência máxima (37,8 Hz) ajustada no inversor, chegou-se a 753 rpm e 34,38 Vcc. Ambas as demonstrações foram feitas sem carga acopladas as saídas.</text:p>
      <text:p text:style-name="P17"/>
      <text:p text:style-name="P20"><text:span text:style-name="T20">Figura 9</text:span> – Montagem e apresentação da bancada de geração de energia (foto-voltáica e aero-gerador).</text:p>
      <text:p text:style-name="P15"><text:span text:style-name="T21">Considerações finais</text:span></text:p>
      <text:p text:style-name="P17"><text:tab/>Ao término das demonstrações, os visitantes foram novamente informados que, de forma rápida, foram apresentados algumas das diversas atividades práticas que <text:soft-page-break/>nossos discentes aprendem ao longo do curso de eletromecânica no laboratório de eletrotécnica. A seguir algumas imagens dos visitantes.</text:p>
      <text:p text:style-name="P17"/>
      <text:p text:style-name="P18"><text:s/><text:span text:style-name="T20">Figura 10</text:span> – Apresentação para os visitantes.</text:p>
      <text:p text:style-name="P23"><text:span text:style-name="T8">FONTE:</text:span><text:span text:style-name="T10"> </text:span><text:span text:style-name="T9">Mirtes L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2" svg:font-family="Arial, Bold" style:font-family-generic="swiss"/>
    <style:font-face style:name="Arial1" svg:font-family="Arial" style:font-family-generic="roman" style:font-pitch="variable"/>
    <style:font-face style:name="Calibri" svg:font-family="Calibri" style:font-family-generic="roman" style:font-pitch="variable"/>
    <style:font-face style:name="ITC Stone Sans Medium" svg:font-family="'ITC Stone Sans Medium'" style:font-family-generic="roman" style:font-pitch="variable"/>
    <style:font-face style:name="Stone Serif OS ITC TT Medium" svg:font-family="'Stone Serif OS ITC T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ITC Stone Sans Italic" svg:font-family="'ITC Stone Sans Italic'" style:font-family-generic="system" style:font-pitch="variable"/>
    <style:font-face style:name="ITC Stone Sans Regular" svg:font-family="'ITC Stone Sans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ab-stops>
          <style:tab-stop style:position="1.27cm"/>
        </style:tab-stops>
      </style:paragraph-properties>
      <style:text-properties style:use-window-font-color="true" style:font-name="Times New Roman" fo:font-size="12pt"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Subtitle" style:default-outline-level="" style:class="text">
      <style:paragraph-properties fo:margin-top="0.423cm" fo:margin-bottom="0.212cm" fo:text-align="center" style:justify-single-word="false" fo:keep-with-next="always"/>
      <style:text-properties style:font-name="Arial1" fo:font-size="14pt" fo:font-weight="bold" style:font-name-asian="Microsoft YaHei" style:font-size-asian="14pt" style:font-weight-asian="bold" style:font-name-complex="Tahoma1" style:font-size-complex="14pt" style:font-weight-complex="bold"/>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Title" style:next-style-name="Text_20_body" style:default-outline-level="1" style:list-style-name="" style:class="text">
      <style:paragraph-properties fo:margin-left="0.762cm" fo:margin-right="0cm" fo:text-indent="-0.762cm" style:auto-text-indent="false">
        <style:tab-stops>
          <style:tab-stop style:position="0.762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default-outline-level="2" style:class="text">
      <style:paragraph-properties fo:margin-left="1.016cm" fo:margin-right="0cm" fo:text-indent="-1.016cm" style:auto-text-indent="false">
        <style:tab-stops>
          <style:tab-stop style:position="1.016cm"/>
        </style:tab-stops>
      </style:paragraph-properties>
      <style:text-properties fo:font-style="italic" fo:font-weight="bold" style:font-style-asian="italic" style:font-weight-asian="bold"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1.27cm" fo:margin-right="0cm" fo:text-indent="-1.27cm" style:auto-text-indent="false">
        <style:tab-stops>
          <style:tab-stop style:position="1.27cm"/>
        </style:tab-stops>
      </style:paragraph-properties>
      <style:text-properties fo:font-weight="bold" style:font-weight-asian="bold" style:font-weight-complex="bold"/>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_5b_Sem_20_estilo_20_de_20_parágrafo_5d_" style:display-name="[Sem estilo de parágrafo]" style:family="paragraph" style:default-outline-level="">
      <style:paragraph-properties fo:margin-top="0cm" fo:margin-bottom="0cm" fo:orphans="2" fo:widows="2" fo:hyphenation-ladder-count="no-limit" style:vertical-align="middle" style:writing-mode="lr-tb">
        <style:tab-stops>
          <style:tab-stop style:position="1.27cm"/>
        </style:tab-stops>
      </style:paragraph-properties>
      <style:text-properties style:use-window-font-color="true" style:font-name="Times New Roman" fo:font-size="12pt" fo:language="en" fo:country="US" style:font-name-asian="ITC Stone Sans Italic" style:font-size-asian="12pt" style:language-asian="zh" style:country-asian="CN" style:font-name-complex="ITC Stone Sans Regular" style:font-size-complex="12pt" style:language-complex="hi" style:country-complex="IN" fo:hyphenate="false" fo:hyphenation-remain-char-count="2" fo:hyphenation-push-char-count="2"/>
    </style:style>
    <style:style style:name="TEXTO_20_GERAL" style:display-name="TEXTO GERAL" style:family="paragraph" style:parent-style-name="_5b_Sem_20_estilo_20_de_20_parágrafo_5d_" style:default-outline-level="">
      <style:paragraph-properties fo:text-align="justify" style:justify-single-word="false"/>
      <style:text-properties style:font-name="Stone Serif OS ITC TT Medium" fo:font-size="9.5pt" style:font-size-asian="9.5pt"/>
    </style:style>
    <style:style style:name="_5b_Parágrafo_20_básico_5d_" style:display-name="[Parágrafo básico]" style:family="paragraph" style:parent-style-name="_5b_Sem_20_estilo_20_de_20_parágrafo_5d_" style:default-outline-level=""/>
    <style:style style:name="texto_20_olho" style:display-name="texto olho" style:family="paragraph" style:parent-style-name="_5b_Sem_20_estilo_20_de_20_parágrafo_5d_" style:default-outline-level="">
      <style:paragraph-properties fo:text-align="center" style:justify-single-word="false"/>
      <style:text-properties style:font-name="ITC Stone Sans Medium" fo:font-size="9.5pt" style:font-size-asian="9.5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Ref._20_de_20_nota_20_de_20_rodapé1" style:display-name="Ref. de nota de rodapé1"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53"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97cm" fo:margin-left="0cm" fo:margin-right="0cm" fo:margin-bottom="0.997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3"/><draw:frame draw:style-name="Mfr1" draw:name="Picture" text:anchor-type="char" svg:x="10.266cm" svg:y="-0.794cm" svg:width="4.604cm" svg:height="1.561cm" draw:z-index="5"><draw:image xlink:href="Pictures/10000000000000AE0000003B28390278.jpg" xlink:type="simple" xlink:show="embed" xlink:actuate="onLoad"/><svg:title>A description...</svg:title></draw:frame><draw:frame draw:style-name="Mfr1" draw:name="figuras1" text:anchor-type="char" svg:x="0cm" svg:y="-0.794cm" svg:width="5.239cm" svg:height="1.561cm" draw:z-index="11"><draw:image xlink:href="Pictures/10000000000000C60000003BF08E67D2.jpg" xlink:type="simple" xlink:show="embed" xlink:actuate="onLoad"/><svg:title>A description...</svg:title></draw:frame></text:p>
        <text:p text:style-name="Header"/>
      </style:header>
      <style:footer>
        <text:p text:style-name="MP1"><text:page-number text:select-page="current">6</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a Paula Luckman</meta:initial-creator>
    <meta:editing-cycles>17</meta:editing-cycles>
    <meta:print-date>2013-10-16T16:05:00</meta:print-date>
    <meta:creation-date>2014-02-13T17:48:00</meta:creation-date>
    <dc:date>2014-05-27T08:37:30.81</dc:date>
    <meta:editing-duration>PT45M9S</meta:editing-duration>
    <meta:generator>OpenOffice.org/3.3$Win32 OpenOffice.org_project/330m20$Build-9567</meta:generator>
    <dc:creator>Emerson Silveira Serafim</dc:creator>
    <meta:document-statistic meta:table-count="0" meta:image-count="2" meta:object-count="0" meta:page-count="6" meta:paragraph-count="39" meta:word-count="1245" meta:character-count="815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391802727</meta:user-defined>
    <meta:template xlink:type="simple" xlink:actuate="onRequest" xlink:title="Normal" xlink:href=""/>
  </office:meta>
</office:document-meta>
</file>